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fo:font-style="italic" style:font-style-asian="italic" style:font-style-complex="italic" style:use-window-font-color="true"/>
    </style:style>
    <style:style style:name="P2" style:parent-style-name="Default" style:family="paragraph">
      <style:paragraph-properties fo:text-align="center"/>
      <style:text-properties fo:font-style="italic" style:font-style-asian="italic" style:font-style-complex="italic" style:use-window-font-color="true"/>
    </style:style>
    <style:style style:name="P3" style:parent-style-name="Default" style:family="paragraph">
      <style:paragraph-properties fo:text-align="center"/>
      <style:text-properties fo:font-style="italic" style:font-style-asian="italic" style:font-style-complex="italic" style:use-window-font-color="true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color="#00B050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1666in"/>
      <style:text-properties fo:font-weight="bold" style:font-weight-asian="bold" style:font-weight-complex="bold" style:use-window-font-color="true"/>
    </style:style>
    <style:style style:name="P1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15%" fo:text-indent="0.4916i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 fo:line-height="115%" fo:text-indent="0.4916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use-window-font-color="true"/>
    </style:style>
    <style:style style:name="T29" style:parent-style-name="Domyślnaczcionkaakapitu" style:family="text">
      <style:text-properties style:use-window-font-color="true" style:text-position="super 66.6%"/>
    </style:style>
    <style:style style:name="T30" style:parent-style-name="Domyślnaczcionkaakapitu" style:family="text">
      <style:text-properties style:use-window-font-color="true"/>
    </style:style>
    <style:style style:name="P31" style:parent-style-name="Default" style:list-style-name="LFO2" style:family="paragraph">
      <style:paragraph-properties fo:text-align="justify" fo:line-height="115%" fo:margin-left="0in" fo:text-indent="0.1972in">
        <style:tab-stops/>
      </style:paragraph-properties>
    </style:style>
    <style:style style:name="T32" style:parent-style-name="Domyślnaczcionkaakapitu" style:family="text">
      <style:text-properties style:use-window-font-color="true"/>
    </style:style>
    <style:style style:name="P33" style:parent-style-name="Default" style:list-style-name="LFO2" style:family="paragraph">
      <style:paragraph-properties fo:text-align="justify" fo:line-height="115%" fo:margin-left="0in" fo:text-indent="0.1972in">
        <style:tab-stops/>
      </style:paragraph-properties>
    </style:style>
    <style:style style:name="T34" style:parent-style-name="Domyślnaczcionkaakapitu" style:family="text">
      <style:text-properties style:use-window-font-color="true"/>
    </style:style>
    <style:style style:name="P35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36" style:parent-style-name="Default" style:family="paragraph">
      <style:paragraph-properties fo:text-align="center" fo:line-height="115%"/>
    </style:style>
    <style:style style:name="T37" style:parent-style-name="Domyślnaczcionkaakapitu" style:family="text">
      <style:text-properties fo:font-weight="bold" style:font-weight-asian="bold" style:font-weight-complex="bold" style:use-window-font-color="true"/>
    </style:style>
    <style:style style:name="P38" style:parent-style-name="Default" style:family="paragraph">
      <style:paragraph-properties fo:text-align="center" fo:margin-bottom="0.1666in" fo:line-height="115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 fo:line-height="115%" fo:text-indent="0.4916in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line-height="115%" fo:text-indent="0.4916in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Akapitzlistą" style:list-style-name="LFO3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4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0" style:parent-style-name="Akapitzlistą" style:list-style-name="LFO5" style:family="paragraph">
      <style:paragraph-properties style:text-autospace="none" fo:text-align="justify" fo:line-height="115%" fo:margin-left="0in" fo:text-indent="0.25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line-height="115%" fo:text-indent="0.4916in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fo:line-height="115%" fo:text-indent="0.4916in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list-style-name="LFO6" style:family="paragraph">
      <style:paragraph-properties style:text-autospace="none" fo:text-align="justify" fo:margin-bottom="0in" fo:line-height="115%" fo:margin-left="0.3937in" fo:text-indent="-0.1965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1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2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3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4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5" style:parent-style-name="Akapitzlistą" style:list-style-name="LFO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6" style:parent-style-name="Akapitzlistą" style:list-style-name="LFO6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Akapitzlistą" style:list-style-name="LFO6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style:text-autospace="none" fo:text-align="justify" fo:margin-bottom="0in" fo:line-height="115%" fo:margin-left="0.1972in">
        <style:tab-stops/>
      </style:paragraph-properties>
    </style:style>
    <style:style style:name="P71" style:parent-style-name="Normalny" style:family="paragraph">
      <style:paragraph-properties style:text-autospace="none" fo:text-align="justify" fo:margin-bottom="0in" fo:line-height="115%" fo:text-indent="0.4916in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margin-bottom="0in" fo:line-height="115%" fo:text-indent="0.4916in"/>
    </style:style>
    <style:style style:name="P76" style:parent-style-name="Normalny" style:family="paragraph">
      <style:paragraph-properties style:text-autospace="none" fo:text-align="justify" fo:margin-bottom="0in" fo:line-height="115%" fo:text-indent="0.4916in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Akapitzlistą" style:list-style-name="LFO8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Default" style:family="paragraph">
      <style:paragraph-properties fo:text-align="justify"/>
      <style:text-properties fo:color="#00B050"/>
    </style:style>
    <style:style style:name="P86" style:parent-style-name="Default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style:use-window-font-color="true"/>
    </style:style>
    <style:style style:name="P88" style:parent-style-name="Default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 style:use-window-font-color="true"/>
    </style:style>
    <style:style style:name="P90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91" style:parent-style-name="Normalny" style:family="paragraph">
      <style:paragraph-properties style:text-autospace="none" fo:text-align="justify" fo:line-height="115%" fo:text-indent="0.4916in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Default" style:family="paragraph">
      <style:paragraph-properties fo:text-align="justify" fo:margin-bottom="0.1666in" fo:line-height="115%" fo:text-indent="0.4916in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style:use-window-font-color="true"/>
    </style:style>
    <style:style style:name="T97" style:parent-style-name="Domyślnaczcionkaakapitu" style:family="text">
      <style:text-properties style:use-window-font-color="true"/>
    </style:style>
    <style:style style:name="P98" style:parent-style-name="Normalny" style:family="paragraph">
      <style:paragraph-properties style:text-autospace="none" fo:text-align="justify" fo:margin-bottom="0in" fo:line-height="115%" fo:text-indent="0.4916in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Akapitzlistą" style:list-style-name="LFO9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line-height="115%" fo:text-indent="0.4916in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Akapitzlistą" style:list-style-name="LFO10" style:family="paragraph">
      <style:paragraph-properties style:text-autospace="none" fo:text-align="justify" fo:margin-bottom="0in" fo:line-height="115%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Akapitzlistą" style:list-style-name="LFO10" style:family="paragraph">
      <style:paragraph-properties style:text-autospace="none" fo:text-align="justify" fo:margin-bottom="0in" fo:line-height="115%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Akapitzlistą" style:list-style-name="LFO10" style:family="paragraph">
      <style:paragraph-properties style:text-autospace="none" fo:text-align="justify" fo:margin-bottom="0in" fo:line-height="115%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Akapitzlistą" style:list-style-name="LFO10" style:family="paragraph">
      <style:paragraph-properties style:text-autospace="none" fo:text-align="justify" fo:margin-bottom="0in" fo:line-height="115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15%" fo:text-indent="0.1972in"/>
      <style:text-properties style:font-name="Times New Roman" fo:color="#FF0000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15%" fo:text-indent="0.4923in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Default" style:list-style-name="LFO11" style:family="paragraph">
      <style:paragraph-properties fo:text-align="justify" fo:line-height="115%" fo:margin-left="0in" fo:text-indent="0.1972in">
        <style:tab-stops/>
      </style:paragraph-properties>
    </style:style>
    <style:style style:name="P122" style:parent-style-name="Default" style:list-style-name="LFO11" style:family="paragraph">
      <style:paragraph-properties fo:text-align="justify" fo:line-height="115%" fo:margin-left="0in" fo:text-indent="0.1972in">
        <style:tab-stops/>
      </style:paragraph-properties>
    </style:style>
    <style:style style:name="P123" style:parent-style-name="Default" style:list-style-name="LFO11" style:family="paragraph">
      <style:paragraph-properties fo:text-align="justify" fo:line-height="115%" fo:margin-left="0in" fo:text-indent="0.1972in">
        <style:tab-stops/>
      </style:paragraph-properties>
    </style:style>
    <style:style style:name="P124" style:parent-style-name="Default" style:family="paragraph">
      <style:paragraph-properties fo:text-align="justify"/>
    </style:style>
    <style:style style:name="P125" style:parent-style-name="Normalny" style:family="paragraph">
      <style:paragraph-properties style:text-autospace="none" fo:text-align="justify" fo:margin-bottom="0in" fo:line-height="115%" fo:text-indent="0.4916in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Akapitzlistą" style:list-style-name="LFO12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Akapitzlistą" style:list-style-name="LFO12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34" style:parent-style-name="Normalny" style:family="paragraph">
      <style:paragraph-properties style:text-autospace="none" fo:text-align="justify" fo:margin-bottom="0in" fo:text-indent="0.4916in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38" style:parent-style-name="Normalny" style:family="paragraph">
      <style:paragraph-properties style:text-autospace="none" fo:text-align="justify" fo:margin-bottom="0in" fo:line-height="115%" fo:text-indent="0.4916in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Akapitzlistą" style:list-style-name="LFO13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Akapitzlistą" style:list-style-name="LFO13" style:family="paragraph">
      <style:paragraph-properties style:text-autospace="none" fo:text-align="justify" fo:margin-bottom="0in" fo:line-height="115%" fo:margin-left="0in" fo:text-indent="0.1972in">
        <style:tab-stops/>
      </style:paragraph-properties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in" fo:text-indent="0.4916in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margin-bottom="0in" fo:line-height="115%" fo:text-indent="0.4916in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Akapitzlistą" style:list-style-name="LFO14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Akapitzlistą" style:list-style-name="LFO14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bottom="0in" fo:line-height="115%" fo:text-indent="0.4923in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P170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P174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P176" style:parent-style-name="Akapitzlistą" style:list-style-name="LFO15" style:family="paragraph">
      <style:paragraph-properties style:text-autospace="none" fo:text-align="justify" fo:margin-bottom="0in" fo:line-height="115%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P178" style:parent-style-name="Default" style:family="paragraph">
      <style:paragraph-properties fo:text-align="justify"/>
    </style:style>
    <style:style style:name="P179" style:parent-style-name="Default" style:family="paragraph">
      <style:paragraph-properties fo:text-align="justify" fo:text-indent="0.4923in"/>
    </style:style>
    <style:style style:name="T180" style:parent-style-name="Domyślnaczcionkaakapitu" style:family="text">
      <style:text-properties fo:font-weight="bold" style:font-weight-asian="bold" style:font-weight-complex="bold" style:use-window-font-color="true"/>
    </style:style>
    <style:style style:name="T181" style:parent-style-name="Domyślnaczcionkaakapitu" style:family="text">
      <style:text-properties style:use-window-font-color="true"/>
    </style:style>
    <style:style style:name="P182" style:parent-style-name="Default" style:family="paragraph">
      <style:paragraph-properties fo:text-align="justify"/>
      <style:text-properties fo:color="#00B050"/>
    </style:style>
    <style:style style:name="P183" style:parent-style-name="Default" style:family="paragraph">
      <style:paragraph-properties fo:text-align="justify" fo:line-height="115%" fo:text-indent="0.4923in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style:use-window-font-color="true"/>
    </style:style>
    <style:style style:name="P187" style:parent-style-name="Default" style:list-style-name="LFO16" style:family="paragraph">
      <style:paragraph-properties fo:text-align="justify" fo:line-height="115%"/>
      <style:text-properties style:use-window-font-color="true"/>
    </style:style>
    <style:style style:name="P188" style:parent-style-name="Default" style:list-style-name="LFO16" style:family="paragraph">
      <style:paragraph-properties fo:text-align="justify" fo:line-height="115%"/>
      <style:text-properties style:use-window-font-color="true"/>
    </style:style>
    <style:style style:name="P189" style:parent-style-name="Default" style:list-style-name="LFO16" style:family="paragraph">
      <style:paragraph-properties fo:text-align="justify" fo:line-height="115%"/>
    </style:style>
    <style:style style:name="P190" style:parent-style-name="Default" style:list-style-name="LFO16" style:family="paragraph">
      <style:paragraph-properties fo:text-align="justify" fo:line-height="115%"/>
    </style:style>
    <style:style style:name="P191" style:parent-style-name="Default" style:list-style-name="LFO16" style:family="paragraph">
      <style:paragraph-properties fo:text-align="justify" fo:line-height="115%"/>
    </style:style>
    <style:style style:name="P192" style:parent-style-name="Default" style:family="paragraph">
      <style:paragraph-properties fo:text-align="justify"/>
    </style:style>
    <style:style style:name="P193" style:parent-style-name="Normalny" style:family="paragraph">
      <style:paragraph-properties style:text-autospace="none" fo:text-align="justify" fo:margin-bottom="0in" fo:line-height="115%" fo:text-indent="0.4923in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Akapitzlistą" style:list-style-name="LFO17" style:family="paragraph">
      <style:paragraph-properties style:text-autospace="none" fo:text-align="justify" fo:margin-bottom="0in" fo:line-height="115%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2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3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4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5" style:parent-style-name="Akapitzlistą" style:list-style-name="LFO18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06" style:parent-style-name="Akapitzlistą" style:list-style-name="LFO18" style:family="paragraph">
      <style:paragraph-properties style:text-autospace="none" fo:text-align="justify" fo:margin-bottom="0in" fo:line-height="115%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P208" style:parent-style-name="Akapitzlistą" style:family="paragraph">
      <style:paragraph-properties style:text-autospace="none" fo:text-align="justify" fo:margin-bottom="0in" fo:line-height="115%"/>
    </style:style>
    <style:style style:name="P209" style:parent-style-name="Akapitzlistą" style:list-style-name="LFO17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 fo:margin-bottom="0in"/>
    </style:style>
    <style:style style:name="P212" style:parent-style-name="Normalny" style:family="paragraph">
      <style:paragraph-properties style:text-autospace="none" fo:text-align="justify" fo:margin-bottom="0in" fo:line-height="115%" fo:text-indent="0.4916in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P217" style:parent-style-name="Akapitzlistą" style:list-style-name="LFO19" style:family="paragraph">
      <style:paragraph-properties style:text-autospace="none" fo:text-align="justify" fo:margin-bottom="0in" fo:line-height="115%" fo:margin-left="0.3937in" fo:text-indent="-0.1965in">
        <style:tab-stops/>
      </style:paragraph-properties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22" style:parent-style-name="Normalny" style:family="paragraph">
      <style:paragraph-properties style:text-autospace="none" fo:text-align="justify" fo:margin-bottom="0in" fo:line-height="115%" fo:text-indent="0.4916in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Akapitzlistą" style:list-style-name="LFO20" style:family="paragraph">
      <style:paragraph-properties style:text-autospace="none" fo:text-align="justify" fo:margin-bottom="0in" fo:line-height="115%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P228" style:parent-style-name="Default" style:family="paragraph">
      <style:paragraph-properties fo:text-align="justify" fo:line-height="115%"/>
    </style:style>
    <style:style style:name="P229" style:parent-style-name="Default" style:family="paragraph">
      <style:paragraph-properties fo:text-align="justify" fo:line-height="115%" fo:text-indent="0.4916in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 style:use-window-font-color="true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Default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P234" style:parent-style-name="Default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P235" style:parent-style-name="Default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P236" style:parent-style-name="Default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T237" style:parent-style-name="Domyślnaczcionkaakapitu" style:family="text">
      <style:text-properties style:use-window-font-color="true"/>
    </style:style>
    <style:style style:name="T238" style:parent-style-name="Domyślnaczcionkaakapitu" style:family="text">
      <style:text-properties fo:color="#FF0000"/>
    </style:style>
    <style:style style:name="P239" style:parent-style-name="Default" style:family="paragraph">
      <style:paragraph-properties fo:text-align="justify"/>
    </style:style>
    <style:style style:name="P240" style:parent-style-name="Normalny" style:family="paragraph">
      <style:paragraph-properties style:text-autospace="none" fo:text-align="justify" fo:margin-bottom="0in" fo:line-height="115%" fo:text-indent="0.4916in"/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Akapitzlistą" style:list-style-name="LFO2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0" style:parent-style-name="Akapitzlistą" style:list-style-name="LFO2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1" style:parent-style-name="Default" style:family="paragraph">
      <style:paragraph-properties fo:text-align="justify"/>
    </style:style>
    <style:style style:name="P252" style:parent-style-name="Default" style:family="paragraph">
      <style:paragraph-properties fo:text-align="justify" fo:line-height="115%" fo:text-indent="0.4916in"/>
    </style:style>
    <style:style style:name="T253" style:parent-style-name="Domyślnaczcionkaakapitu" style:family="text">
      <style:text-properties fo:font-weight="bold" style:font-weight-asian="bold" style:font-weight-complex="bold" style:use-window-font-color="true"/>
    </style:style>
    <style:style style:name="T254" style:parent-style-name="Domyślnaczcionkaakapitu" style:family="text">
      <style:text-properties style:use-window-font-color="true"/>
    </style:style>
    <style:style style:name="P255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6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7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8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59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0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1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2" style:parent-style-name="Akapitzlistą" style:list-style-name="LFO23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263" style:parent-style-name="Default" style:family="paragraph">
      <style:paragraph-properties fo:text-align="justify" fo:line-height="115%" fo:margin-left="0.5in">
        <style:tab-stops/>
      </style:paragraph-properties>
    </style:style>
    <style:style style:name="P264" style:parent-style-name="Default" style:list-style-name="LFO24" style:family="paragraph">
      <style:paragraph-properties fo:text-align="justify" fo:line-height="115%"/>
    </style:style>
    <style:style style:name="P265" style:parent-style-name="Default" style:list-style-name="LFO25" style:family="paragraph">
      <style:paragraph-properties fo:text-align="justify" fo:line-height="115%"/>
    </style:style>
    <style:style style:name="P266" style:parent-style-name="Default" style:list-style-name="LFO25" style:family="paragraph">
      <style:paragraph-properties fo:text-align="justify" fo:line-height="115%"/>
    </style:style>
    <style:style style:name="P267" style:parent-style-name="Default" style:list-style-name="LFO25" style:family="paragraph">
      <style:paragraph-properties fo:text-align="justify" fo:line-height="115%"/>
    </style:style>
    <style:style style:name="P268" style:parent-style-name="Default" style:list-style-name="LFO25" style:family="paragraph">
      <style:paragraph-properties fo:text-align="justify" fo:line-height="115%"/>
    </style:style>
    <style:style style:name="P269" style:parent-style-name="Default" style:list-style-name="LFO25" style:family="paragraph">
      <style:paragraph-properties fo:text-align="justify" fo:line-height="115%"/>
    </style:style>
    <style:style style:name="T270" style:parent-style-name="Domyślnaczcionkaakapitu" style:family="text">
      <style:text-properties style:use-window-font-color="true"/>
    </style:style>
    <style:style style:name="P271" style:parent-style-name="Default" style:list-style-name="LFO25" style:family="paragraph">
      <style:paragraph-properties fo:text-align="justify" fo:line-height="115%"/>
    </style:style>
    <style:style style:name="T272" style:parent-style-name="Domyślnaczcionkaakapitu" style:family="text">
      <style:text-properties style:use-window-font-color="true"/>
    </style:style>
    <style:style style:name="P273" style:parent-style-name="Default" style:list-style-name="LFO24" style:family="paragraph">
      <style:paragraph-properties fo:text-align="justify" fo:margin-left="0in" fo:text-indent="0.25in">
        <style:tab-stops/>
      </style:paragraph-properties>
    </style:style>
    <style:style style:name="P274" style:parent-style-name="Default" style:family="paragraph">
      <style:paragraph-properties fo:text-align="justify"/>
    </style:style>
    <style:style style:name="P275" style:parent-style-name="Default" style:family="paragraph">
      <style:paragraph-properties fo:text-align="justify" fo:line-height="115%" fo:text-indent="0.4916in"/>
    </style:style>
    <style:style style:name="T276" style:parent-style-name="Domyślnaczcionkaakapitu" style:family="text">
      <style:text-properties fo:font-weight="bold" style:font-weight-asian="bold" style:font-weight-complex="bold" style:use-window-font-color="true"/>
    </style:style>
    <style:style style:name="T277" style:parent-style-name="Domyślnaczcionkaakapitu" style:family="text">
      <style:text-properties style:use-window-font-color="true"/>
    </style:style>
    <style:style style:name="T278" style:parent-style-name="Domyślnaczcionkaakapitu" style:family="text">
      <style:text-properties style:use-window-font-color="true"/>
    </style:style>
    <style:style style:name="P279" style:parent-style-name="Default" style:list-style-name="LFO26" style:family="paragraph">
      <style:paragraph-properties fo:text-align="justify" fo:line-height="115%" fo:margin-left="0in" fo:text-indent="0.25in">
        <style:tab-stops/>
      </style:paragraph-properties>
      <style:text-properties style:use-window-font-color="true"/>
    </style:style>
    <style:style style:name="P280" style:parent-style-name="Default" style:list-style-name="LFO26" style:family="paragraph">
      <style:paragraph-properties fo:text-align="justify" fo:line-height="115%" fo:margin-left="0in" fo:text-indent="0.25in">
        <style:tab-stops/>
      </style:paragraph-properties>
      <style:text-properties style:use-window-font-color="true"/>
    </style:style>
    <style:style style:name="P281" style:parent-style-name="Default" style:list-style-name="LFO26" style:family="paragraph">
      <style:paragraph-properties fo:text-align="justify" fo:line-height="115%" fo:margin-left="0in" fo:text-indent="0.25in">
        <style:tab-stops/>
      </style:paragraph-properties>
      <style:text-properties style:use-window-font-color="true"/>
    </style:style>
    <style:style style:name="P282" style:parent-style-name="Default" style:family="paragraph">
      <style:paragraph-properties fo:text-align="justify"/>
    </style:style>
    <style:style style:name="P283" style:parent-style-name="Default" style:family="paragraph">
      <style:paragraph-properties fo:text-align="center"/>
    </style:style>
    <style:style style:name="T284" style:parent-style-name="Domyślnaczcionkaakapitu" style:family="text">
      <style:text-properties fo:font-weight="bold" style:font-weight-asian="bold" style:font-weight-complex="bold" style:use-window-font-color="true"/>
    </style:style>
    <style:style style:name="P28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86" style:parent-style-name="Default" style:family="paragraph">
      <style:paragraph-properties fo:text-align="justify"/>
    </style:style>
    <style:style style:name="P287" style:parent-style-name="Default" style:family="paragraph">
      <style:paragraph-properties fo:text-align="justify" fo:line-height="115%" fo:text-indent="0.4916in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 style:use-window-font-color="true"/>
    </style:style>
    <style:style style:name="P290" style:parent-style-name="Default" style:list-style-name="LFO27" style:family="paragraph">
      <style:paragraph-properties fo:text-align="justify" fo:line-height="115%"/>
    </style:style>
    <style:style style:name="P291" style:parent-style-name="Default" style:family="paragraph">
      <style:paragraph-properties fo:text-align="justify"/>
    </style:style>
    <style:style style:name="P292" style:parent-style-name="Default" style:family="paragraph">
      <style:paragraph-properties fo:text-align="justify" fo:text-indent="0.4916in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P294" style:parent-style-name="Default" style:family="paragraph">
      <style:paragraph-properties fo:text-align="justify"/>
    </style:style>
    <style:style style:name="P295" style:parent-style-name="Normalny" style:family="paragraph">
      <style:paragraph-properties fo:text-align="justify" fo:line-height="115%" fo:text-indent="0.4916in"/>
    </style:style>
    <style:style style:name="T2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Default" style:family="paragraph">
      <style:paragraph-properties fo:text-align="justify"/>
    </style:style>
    <style:style style:name="P299" style:parent-style-name="Normalny" style:family="paragraph">
      <style:paragraph-properties fo:margin-bottom="0in" fo:line-height="115%" fo:text-indent="0.4916in"/>
    </style:style>
    <style:style style:name="T3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Akapitzlistą" style:list-style-name="LFO28" style:family="paragraph">
      <style:paragraph-properties fo:margin-bottom="0in" fo:line-height="115%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Akapitzlistą" style:list-style-name="LFO28" style:family="paragraph">
      <style:paragraph-properties fo:margin-bottom="0in" fo:line-height="115%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P307" style:parent-style-name="Akapitzlistą" style:list-style-name="LFO28" style:family="paragraph">
      <style:paragraph-properties fo:margin-bottom="0in" fo:line-height="115%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Akapitzlistą" style:list-style-name="LFO28" style:family="paragraph">
      <style:paragraph-properties fo:margin-bottom="0in" fo:line-height="115%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Akapitzlistą" style:list-style-name="LFO28" style:family="paragraph">
      <style:paragraph-properties fo:margin-bottom="0in" fo:line-height="115%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Default" style:family="paragraph">
      <style:paragraph-properties fo:text-align="justify"/>
    </style:style>
    <style:style style:name="P314" style:parent-style-name="Default" style:family="paragraph">
      <style:paragraph-properties fo:text-align="justify" fo:text-indent="0.4923in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style:use-window-font-color="true"/>
    </style:style>
    <style:style style:name="P318" style:parent-style-name="Default" style:list-style-name="LFO29" style:family="paragraph">
      <style:paragraph-properties fo:text-align="justify" fo:line-height="115%" fo:margin-left="0in" fo:text-indent="0.2958in">
        <style:tab-stops/>
      </style:paragraph-properties>
    </style:style>
    <style:style style:name="T319" style:parent-style-name="Domyślnaczcionkaakapitu" style:family="text">
      <style:text-properties style:use-window-font-color="true"/>
    </style:style>
    <style:style style:name="T320" style:parent-style-name="Domyślnaczcionkaakapitu" style:family="text">
      <style:text-properties style:use-window-font-color="true" fo:background-color="#FFFF00"/>
    </style:style>
    <style:style style:name="P321" style:parent-style-name="Default" style:list-style-name="LFO29" style:family="paragraph">
      <style:paragraph-properties fo:text-align="justify" fo:line-height="115%" fo:margin-left="0in" fo:text-indent="0.2958in">
        <style:tab-stops/>
      </style:paragraph-properties>
    </style:style>
    <style:style style:name="P322" style:parent-style-name="Default" style:list-style-name="LFO29" style:family="paragraph">
      <style:paragraph-properties fo:text-align="justify" fo:line-height="115%" fo:margin-left="0in" fo:text-indent="0.2958in">
        <style:tab-stops/>
      </style:paragraph-properties>
    </style:style>
    <style:style style:name="P323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324" style:parent-style-name="Normalny" style:family="paragraph">
      <style:paragraph-properties style:text-autospace="none" fo:text-align="justify" fo:margin-bottom="0in" fo:line-height="115%" fo:text-indent="0.4916in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P327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P330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P336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Akapitzlistą" style:list-style-name="LFO30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341" style:parent-style-name="Normalny" style:family="paragraph">
      <style:paragraph-properties style:text-autospace="none" fo:text-align="justify" fo:margin-bottom="0in" fo:line-height="115%" fo:text-indent="0.4916in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style:text-autospace="none" fo:text-align="justify" fo:margin-bottom="0in"/>
    </style:style>
    <style:style style:name="P348" style:parent-style-name="Normalny" style:family="paragraph">
      <style:paragraph-properties style:text-autospace="none" fo:text-align="justify" fo:margin-bottom="0in" fo:line-height="115%" fo:text-indent="0.4916in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P353" style:parent-style-name="Akapitzlistą" style:list-style-name="LFO31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P355" style:parent-style-name="Akapitzlistą" style:list-style-name="LFO31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56" style:parent-style-name="Domyślnaczcionkaakapitu" style:family="text"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style:text-autospace="none" fo:text-align="justify" fo:margin-bottom="0in" fo:line-height="115%"/>
      <style:text-properties style:font-name="Times New Roman"/>
    </style:style>
    <style:style style:name="P358" style:parent-style-name="Normalny" style:family="paragraph">
      <style:paragraph-properties style:text-autospace="none" fo:text-align="justify" fo:margin-bottom="0in" fo:line-height="115%" fo:text-indent="0.4916in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style:text-autospace="none" fo:text-align="justify" fo:margin-bottom="0in" fo:line-height="115%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P363" style:parent-style-name="Akapitzlistą" style:list-style-name="LFO32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P368" style:parent-style-name="Akapitzlistą" style:list-style-name="LFO32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69" style:parent-style-name="Domyślnaczcionkaakapitu" style:family="text">
      <style:text-properties style:font-name="Times New Roman" fo:font-size="12pt" style:font-size-asian="12pt" style:font-size-complex="12pt"/>
    </style:style>
    <style:style style:name="P370" style:parent-style-name="Akapitzlistą" style:list-style-name="LFO32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71" style:parent-style-name="Domyślnaczcionkaakapitu" style:family="text">
      <style:text-properties style:font-name="Times New Roman" fo:font-size="12pt" style:font-size-asian="12pt" style:font-size-complex="12pt"/>
    </style:style>
    <style:style style:name="P372" style:parent-style-name="Default" style:family="paragraph">
      <style:paragraph-properties fo:text-align="justify"/>
      <style:text-properties fo:color="#00B050"/>
    </style:style>
    <style:style style:name="P373" style:parent-style-name="Default" style:family="paragraph">
      <style:paragraph-properties fo:text-align="center"/>
    </style:style>
    <style:style style:name="T374" style:parent-style-name="Domyślnaczcionkaakapitu" style:family="text">
      <style:text-properties fo:font-weight="bold" style:font-weight-asian="bold" style:font-weight-complex="bold" style:use-window-font-color="true"/>
    </style:style>
    <style:style style:name="P375" style:parent-style-name="Default" style:family="paragraph">
      <style:paragraph-properties fo:text-align="center"/>
    </style:style>
    <style:style style:name="T376" style:parent-style-name="Domyślnaczcionkaakapitu" style:family="text">
      <style:text-properties fo:font-weight="bold" style:font-weight-asian="bold" style:font-weight-complex="bold" style:use-window-font-color="true"/>
    </style:style>
    <style:style style:name="P377" style:parent-style-name="Default" style:family="paragraph">
      <style:paragraph-properties fo:text-align="justify"/>
    </style:style>
    <style:style style:name="P378" style:parent-style-name="Normalny" style:family="paragraph">
      <style:paragraph-properties style:text-autospace="none" fo:text-align="justify" fo:margin-bottom="0in" fo:line-height="115%" fo:text-indent="0.4916in"/>
    </style:style>
    <style:style style:name="T3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P381" style:parent-style-name="Akapitzlistą" style:list-style-name="LFO33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Akapitzlistą" style:list-style-name="LFO33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Akapitzlistą" style:list-style-name="LFO33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Akapitzlistą" style:list-style-name="LFO33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386" style:parent-style-name="Normalny" style:family="paragraph">
      <style:paragraph-properties style:text-autospace="none" fo:text-align="justify" fo:margin-bottom="0in" fo:line-height="115%" fo:text-indent="0.4916in"/>
    </style:style>
    <style:style style:name="T3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P389" style:parent-style-name="Akapitzlistą" style:list-style-name="LFO34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391" style:parent-style-name="Normalny" style:family="paragraph">
      <style:paragraph-properties style:text-autospace="none" fo:text-align="justify" fo:margin-bottom="0in" fo:line-height="115%" fo:text-indent="0.4916in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P394" style:parent-style-name="Akapitzlistą" style:list-style-name="LFO35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95" style:parent-style-name="Akapitzlistą" style:list-style-name="LFO35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P398" style:parent-style-name="Akapitzlistą" style:list-style-name="LFO35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P401" style:parent-style-name="Normalny" style:family="paragraph">
      <style:paragraph-properties style:text-autospace="none" fo:text-align="justify" fo:margin-bottom="0in"/>
      <style:text-properties style:font-name="Times New Roman" fo:color="#FF0000" fo:font-size="12pt" style:font-size-asian="12pt" style:font-size-complex="12pt"/>
    </style:style>
    <style:style style:name="P402" style:parent-style-name="Normalny" style:family="paragraph">
      <style:paragraph-properties style:text-autospace="none" fo:text-align="justify" fo:margin-bottom="0in" fo:line-height="115%" fo:text-indent="0.4916in"/>
    </style:style>
    <style:style style:name="T4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P407" style:parent-style-name="Normalny" style:family="paragraph">
      <style:paragraph-properties style:text-autospace="none" fo:text-align="justify" fo:margin-bottom="0in" fo:text-indent="0.4916in"/>
    </style:style>
    <style:style style:name="P408" style:parent-style-name="Normalny" style:family="paragraph">
      <style:paragraph-properties style:text-autospace="none" fo:text-align="justify" fo:margin-bottom="0in" fo:line-height="115%" fo:text-indent="0.4916in"/>
    </style:style>
    <style:style style:name="T4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0" style:parent-style-name="Domyślnaczcionkaakapitu" style:family="text">
      <style:text-properties style:font-name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P413" style:parent-style-name="Akapitzlistą" style:list-style-name="LFO36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14" style:parent-style-name="Akapitzlistą" style:list-style-name="LFO36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Akapitzlistą" style:list-style-name="LFO3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16" style:parent-style-name="Akapitzlistą" style:list-style-name="LFO3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17" style:parent-style-name="Akapitzlistą" style:list-style-name="LFO37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18" style:parent-style-name="Akapitzlistą" style:list-style-name="LFO36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19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20" style:parent-style-name="Normalny" style:family="paragraph">
      <style:paragraph-properties style:text-autospace="none" fo:text-align="justify" fo:margin-bottom="0in" fo:line-height="115%" fo:text-indent="0.4916in"/>
    </style:style>
    <style:style style:name="T4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P423" style:parent-style-name="Akapitzlistą" style:list-style-name="LFO38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24" style:parent-style-name="Akapitzlistą" style:list-style-name="LFO38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Akapitzlistą" style:list-style-name="LFO38" style:family="paragraph">
      <style:paragraph-properties style:text-autospace="none" fo:text-align="justify" fo:margin-bottom="0in" fo:line-height="115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26" style:parent-style-name="Default" style:family="paragraph">
      <style:paragraph-properties fo:text-align="justify"/>
    </style:style>
    <style:style style:name="P42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2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2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0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1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3" style:parent-style-name="Default" style:family="paragraph">
      <style:paragraph-properties fo:text-align="center"/>
    </style:style>
    <style:style style:name="T434" style:parent-style-name="Domyślnaczcionkaakapitu" style:family="text">
      <style:text-properties fo:font-weight="bold" style:font-weight-asian="bold" style:font-weight-complex="bold" style:use-window-font-color="true"/>
    </style:style>
    <style:style style:name="P43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36" style:parent-style-name="Default" style:family="paragraph">
      <style:paragraph-properties fo:text-align="justify"/>
      <style:text-properties fo:font-size="11.5pt" style:font-size-asian="11.5pt" style:font-size-complex="11.5pt" fo:background-color="#FFFF00"/>
    </style:style>
    <style:style style:name="P437" style:parent-style-name="Default" style:family="paragraph">
      <style:paragraph-properties fo:line-height="115%" fo:text-indent="0.4916in"/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P439" style:parent-style-name="Default" style:list-style-name="LFO39" style:family="paragraph">
      <style:paragraph-properties fo:text-align="justify" fo:line-height="115%"/>
    </style:style>
    <style:style style:name="P440" style:parent-style-name="Default" style:list-style-name="LFO39" style:family="paragraph">
      <style:paragraph-properties fo:text-align="justify" fo:line-height="115%"/>
    </style:style>
    <style:style style:name="T441" style:parent-style-name="Domyślnaczcionkaakapitu" style:family="text">
      <style:text-properties fo:background-color="#FFFF00"/>
    </style:style>
    <style:style style:name="P442" style:parent-style-name="Default" style:family="paragraph">
      <style:paragraph-properties fo:text-align="justify"/>
    </style:style>
    <style:style style:name="P443" style:parent-style-name="Normalny" style:family="paragraph">
      <style:paragraph-properties style:text-autospace="none" fo:text-align="justify" fo:margin-bottom="0in" fo:line-height="115%" fo:text-indent="0.4916in"/>
    </style:style>
    <style:style style:name="T4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size="12pt" style:font-size-asian="12pt" style:font-size-complex="12pt"/>
    </style:style>
    <style:style style:name="P446" style:parent-style-name="Akapitzlistą" style:list-style-name="LFO40" style:family="paragraph">
      <style:paragraph-properties style:text-autospace="none" fo:text-align="justify" fo:margin-bottom="0in" fo:line-height="115%"/>
    </style:style>
    <style:style style:name="T447" style:parent-style-name="Domyślnaczcionkaakapitu" style:family="text">
      <style:text-properties style:font-name="Times New Roman" fo:font-size="12pt" style:font-size-asian="12pt" style:font-size-complex="12pt"/>
    </style:style>
    <style:style style:name="P448" style:parent-style-name="Normalny" style:family="paragraph">
      <style:paragraph-properties style:text-autospace="none" fo:text-align="justify" fo:margin-bottom="0in" fo:text-indent="0.4916in"/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49" style:parent-style-name="Normalny" style:family="paragraph">
      <style:paragraph-properties style:text-autospace="none" fo:text-align="justify" fo:margin-bottom="0in" fo:line-height="115%" fo:text-indent="0.4916in"/>
    </style:style>
    <style:style style:name="T4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P454" style:parent-style-name="Normalny" style:family="paragraph">
      <style:paragraph-properties style:text-autospace="none" fo:text-align="justify" fo:margin-bottom="0in" fo:text-indent="0.4916in"/>
    </style:style>
    <style:style style:name="P455" style:parent-style-name="Normalny" style:family="paragraph">
      <style:paragraph-properties style:text-autospace="none" fo:text-align="justify" fo:margin-bottom="0in" fo:line-height="115%" fo:text-indent="0.4916in"/>
    </style:style>
    <style:style style:name="T4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P458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P460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1" style:parent-style-name="Domyślnaczcionkaakapitu" style:family="text">
      <style:text-properties style:font-name="Times New Roman" fo:font-size="12pt" style:font-size-asian="12pt" style:font-size-complex="12pt"/>
    </style:style>
    <style:style style:name="P462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P464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5" style:parent-style-name="Domyślnaczcionkaakapitu" style:family="text">
      <style:text-properties style:font-name="Times New Roman" fo:font-size="12pt" style:font-size-asian="12pt" style:font-size-complex="12pt"/>
    </style:style>
    <style:style style:name="P466" style:parent-style-name="Akapitzlistą" style:list-style-name="LFO41" style:family="paragraph">
      <style:paragraph-properties style:text-autospace="none" fo:text-align="justify" fo:margin-bottom="0in" fo:line-height="115%"/>
    </style:style>
    <style:style style:name="T467" style:parent-style-name="Domyślnaczcionkaakapitu" style:family="text">
      <style:text-properties style:font-name="Times New Roman" fo:font-size="12pt" style:font-size-asian="12pt" style:font-size-complex="12pt"/>
    </style:style>
    <style:style style:name="P468" style:parent-style-name="Akapitzlistą" style:list-style-name="LFO42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P470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71" style:parent-style-name="Normalny" style:family="paragraph">
      <style:paragraph-properties style:text-autospace="none" fo:text-align="justify" fo:margin-bottom="0in" fo:line-height="115%" fo:text-indent="0.4916in"/>
    </style:style>
    <style:style style:name="T4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3" style:parent-style-name="Domyślnaczcionkaakapitu" style:family="text">
      <style:text-properties style:font-name="Times New Roman" fo:font-size="12pt" style:font-size-asian="12pt" style:font-size-complex="12pt"/>
    </style:style>
    <style:style style:name="P474" style:parent-style-name="Akapitzlistą" style:list-style-name="LFO43" style:family="paragraph">
      <style:paragraph-properties style:text-autospace="none" fo:text-align="justify" fo:margin-bottom="0in" fo:line-height="115%"/>
    </style:style>
    <style:style style:name="T475" style:parent-style-name="Domyślnaczcionkaakapitu" style:family="text">
      <style:text-properties style:font-name="Times New Roman" fo:font-size="12pt" style:font-size-asian="12pt" style:font-size-complex="12pt"/>
    </style:style>
    <style:style style:name="P476" style:parent-style-name="Akapitzlistą" style:list-style-name="LFO43" style:family="paragraph">
      <style:paragraph-properties style:text-autospace="none" fo:text-align="justify" fo:margin-bottom="0in" fo:line-height="115%"/>
    </style:style>
    <style:style style:name="T477" style:parent-style-name="Domyślnaczcionkaakapitu" style:family="text">
      <style:text-properties style:font-name="Times New Roman" fo:font-size="12pt" style:font-size-asian="12pt" style:font-size-complex="12pt"/>
    </style:style>
    <style:style style:name="P478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79" style:parent-style-name="Default" style:family="paragraph">
      <style:paragraph-properties fo:text-align="justify" fo:text-indent="0.4923in"/>
    </style:style>
    <style:style style:name="T480" style:parent-style-name="Domyślnaczcionkaakapitu" style:family="text">
      <style:text-properties fo:font-weight="bold" style:font-weight-asian="bold" style:font-weight-complex="bold" style:use-window-font-color="true"/>
    </style:style>
    <style:style style:name="T481" style:parent-style-name="Domyślnaczcionkaakapitu" style:family="text">
      <style:text-properties style:use-window-font-color="true"/>
    </style:style>
    <style:style style:name="T482" style:parent-style-name="Domyślnaczcionkaakapitu" style:family="text">
      <style:text-properties fo:font-weight="bold" style:font-weight-asian="bold" style:font-weight-complex="bold" style:use-window-font-color="true"/>
    </style:style>
    <style:style style:name="T483" style:parent-style-name="Domyślnaczcionkaakapitu" style:family="text">
      <style:text-properties fo:background-color="#FFFF00"/>
    </style:style>
    <style:style style:name="P484" style:parent-style-name="Akapitzlistą" style:list-style-name="LFO44" style:family="paragraph">
      <style:paragraph-properties style:text-autospace="none" fo:text-align="justify" fo:margin-bottom="0in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P486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87" style:parent-style-name="Normalny" style:family="paragraph">
      <style:paragraph-properties style:text-autospace="none" fo:text-align="justify" fo:margin-bottom="0in" fo:line-height="115%" fo:text-indent="0.4916in"/>
    </style:style>
    <style:style style:name="T4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P490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91" style:parent-style-name="Normalny" style:family="paragraph">
      <style:paragraph-properties style:text-autospace="none" fo:text-align="justify" fo:margin-bottom="0in" fo:line-height="115%" fo:text-indent="0.4916in"/>
    </style:style>
    <style:style style:name="T4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 fo:font-size="12pt" style:font-size-asian="12pt" style:font-size-complex="12pt"/>
    </style:style>
    <style:style style:name="P496" style:parent-style-name="Normalny" style:family="paragraph">
      <style:paragraph-properties style:text-autospace="none" fo:text-align="justify" fo:margin-bottom="0in" fo:line-height="115%" fo:text-indent="0.4916in"/>
    </style:style>
    <style:style style:name="T4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ize="12pt" style:font-size-asian="12pt" style:font-size-complex="12pt"/>
    </style:style>
    <style:style style:name="P499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0" style:parent-style-name="Domyślnaczcionkaakapitu" style:family="text">
      <style:text-properties style:font-name="Times New Roman" fo:font-size="12pt" style:font-size-asian="12pt" style:font-size-complex="12pt"/>
    </style:style>
    <style:style style:name="P501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P503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P505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6" style:parent-style-name="Domyślnaczcionkaakapitu" style:family="text">
      <style:text-properties style:font-name="Times New Roman" fo:font-size="12pt" style:font-size-asian="12pt" style:font-size-complex="12pt"/>
    </style:style>
    <style:style style:name="P507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08" style:parent-style-name="Domyślnaczcionkaakapitu" style:family="text">
      <style:text-properties style:font-name="Times New Roman" fo:font-size="12pt" style:font-size-asian="12pt" style:font-size-complex="12pt"/>
    </style:style>
    <style:style style:name="P509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10" style:parent-style-name="Domyślnaczcionkaakapitu" style:family="text">
      <style:text-properties style:font-name="Times New Roman" fo:font-size="12pt" style:font-size-asian="12pt" style:font-size-complex="12pt"/>
    </style:style>
    <style:style style:name="P511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12" style:parent-style-name="Domyślnaczcionkaakapitu" style:family="text">
      <style:text-properties style:font-name="Times New Roman" fo:font-size="12pt" style:font-size-asian="12pt" style:font-size-complex="12pt"/>
    </style:style>
    <style:style style:name="P513" style:parent-style-name="Akapitzlistą" style:list-style-name="LFO45" style:family="paragraph">
      <style:paragraph-properties style:text-autospace="none" fo:text-align="justify" fo:margin-bottom="0in" fo:line-height="115%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P515" style:parent-style-name="Akapitzlistą" style:list-style-name="LFO45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16" style:parent-style-name="Akapitzlistą" style:list-style-name="LFO46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P518" style:parent-style-name="Akapitzlistą" style:list-style-name="LFO46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P52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521" style:parent-style-name="Normalny" style:family="paragraph">
      <style:paragraph-properties style:text-autospace="none" fo:text-align="justify" fo:margin-bottom="0in" fo:line-height="115%" fo:text-indent="0.4916in"/>
    </style:style>
    <style:style style:name="T5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P524" style:parent-style-name="Akapitzlistą" style:list-style-name="LFO47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25" style:parent-style-name="Domyślnaczcionkaakapitu" style:family="text">
      <style:text-properties style:font-name="Times New Roman" fo:font-size="12pt" style:font-size-asian="12pt" style:font-size-complex="12pt"/>
    </style:style>
    <style:style style:name="P52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527" style:parent-style-name="Normalny" style:family="paragraph">
      <style:paragraph-properties style:text-autospace="none" fo:text-align="justify" fo:margin-bottom="0in" fo:line-height="115%" fo:text-indent="0.4916in"/>
    </style:style>
    <style:style style:name="T5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9" style:parent-style-name="Domyślnaczcionkaakapitu" style:family="text">
      <style:text-properties style:font-name="Times New Roman" fo:font-size="12pt" style:font-size-asian="12pt" style:font-size-complex="12pt"/>
    </style:style>
    <style:style style:name="P530" style:parent-style-name="Akapitzlistą" style:list-style-name="LFO48" style:family="paragraph">
      <style:paragraph-properties style:text-autospace="none" fo:text-align="justify" fo:margin-bottom="0in" fo:line-height="115%"/>
    </style:style>
    <style:style style:name="T531" style:parent-style-name="Domyślnaczcionkaakapitu" style:family="text">
      <style:text-properties style:font-name="Times New Roman" fo:font-size="12pt" style:font-size-asian="12pt" style:font-size-complex="12pt"/>
    </style:style>
    <style:style style:name="P532" style:parent-style-name="Akapitzlistą" style:list-style-name="LFO48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P534" style:parent-style-name="Akapitzlistą" style:list-style-name="LFO49" style:family="paragraph">
      <style:paragraph-properties style:text-autospace="none" fo:text-align="justify" fo:margin-bottom="0in" fo:line-height="115%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P536" style:parent-style-name="Akapitzlistą" style:list-style-name="LFO49" style:family="paragraph">
      <style:paragraph-properties style:text-autospace="none" fo:text-align="justify" fo:margin-bottom="0in" fo:line-height="115%"/>
    </style:style>
    <style:style style:name="T537" style:parent-style-name="Domyślnaczcionkaakapitu" style:family="text">
      <style:text-properties style:font-name="Times New Roman" fo:font-size="12pt" style:font-size-asian="12pt" style:font-size-complex="12pt"/>
    </style:style>
    <style:style style:name="P538" style:parent-style-name="Akapitzlistą" style:list-style-name="LFO49" style:family="paragraph">
      <style:paragraph-properties style:text-autospace="none" fo:text-align="justify" fo:margin-bottom="0in" fo:line-height="115%"/>
    </style:style>
    <style:style style:name="T539" style:parent-style-name="Domyślnaczcionkaakapitu" style:family="text">
      <style:text-properties style:font-name="Times New Roman" fo:font-size="12pt" style:font-size-asian="12pt" style:font-size-complex="12pt"/>
    </style:style>
    <style:style style:name="P540" style:parent-style-name="Akapitzlistą" style:family="paragraph">
      <style:paragraph-properties style:text-autospace="none" fo:text-align="justify" fo:margin-bottom="0in" fo:line-height="115%"/>
    </style:style>
    <style:style style:name="P541" style:parent-style-name="Akapitzlistą" style:family="paragraph">
      <style:paragraph-properties style:text-autospace="none" fo:text-align="justify" fo:margin-bottom="0in" fo:line-height="115%"/>
    </style:style>
    <style:style style:name="P542" style:parent-style-name="Akapitzlistą" style:list-style-name="LFO48" style:family="paragraph">
      <style:paragraph-properties style:text-autospace="none" fo:text-align="justify" fo:margin-bottom="0in" fo:line-height="115%"/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P544" style:parent-style-name="Akapitzlistą" style:list-style-name="LFO50" style:family="paragraph">
      <style:paragraph-properties style:text-autospace="none" fo:text-align="justify" fo:margin-bottom="0in" fo:line-height="115%"/>
    </style:style>
    <style:style style:name="T545" style:parent-style-name="Domyślnaczcionkaakapitu" style:family="text">
      <style:text-properties style:font-name="Times New Roman" fo:font-size="12pt" style:font-size-asian="12pt" style:font-size-complex="12pt"/>
    </style:style>
    <style:style style:name="P546" style:parent-style-name="Akapitzlistą" style:list-style-name="LFO50" style:family="paragraph">
      <style:paragraph-properties style:text-autospace="none" fo:text-align="justify" fo:margin-bottom="0in" fo:line-height="115%"/>
    </style:style>
    <style:style style:name="T547" style:parent-style-name="Domyślnaczcionkaakapitu" style:family="text">
      <style:text-properties style:font-name="Times New Roman" fo:font-size="12pt" style:font-size-asian="12pt" style:font-size-complex="12pt"/>
    </style:style>
    <style:style style:name="P548" style:parent-style-name="Akapitzlistą" style:family="paragraph">
      <style:paragraph-properties style:text-autospace="none" fo:text-align="justify" fo:margin-bottom="0in" fo:line-height="115%"/>
    </style:style>
    <style:style style:name="P549" style:parent-style-name="Akapitzlistą" style:list-style-name="LFO48" style:family="paragraph">
      <style:paragraph-properties style:text-autospace="none" fo:text-align="justify" fo:margin-bottom="0in" fo:line-height="115%" fo:margin-left="0in" fo:text-indent="0.25in">
        <style:tab-stops/>
      </style:paragraph-properties>
    </style:style>
    <style:style style:name="T550" style:parent-style-name="Domyślnaczcionkaakapitu" style:family="text">
      <style:text-properties style:font-name="Times New Roman" fo:font-size="12pt" style:font-size-asian="12pt" style:font-size-complex="12pt"/>
    </style:style>
    <style:style style:name="P551" style:parent-style-name="Normalny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552" style:parent-style-name="Normalny" style:family="paragraph">
      <style:paragraph-properties style:text-autospace="none" fo:text-align="justify" fo:margin-bottom="0in" fo:line-height="115%" fo:text-indent="0.4916in"/>
    </style:style>
    <style:style style:name="T5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4" style:parent-style-name="Domyślnaczcionkaakapitu" style:family="text">
      <style:text-properties style:font-name="Times New Roman" fo:font-size="12pt" style:font-size-asian="12pt" style:font-size-complex="12pt"/>
    </style:style>
    <style:style style:name="P55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6" style:parent-style-name="Normalny" style:family="paragraph">
      <style:paragraph-properties style:text-autospace="none" fo:text-align="justify" fo:margin-bottom="0in" fo:line-height="115%" fo:text-indent="0.4916in"/>
    </style:style>
    <style:style style:name="T5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8" style:parent-style-name="Domyślnaczcionkaakapitu" style:family="text">
      <style:text-properties style:font-name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/>
    </style:style>
    <style:style style:name="T560" style:parent-style-name="Domyślnaczcionkaakapitu" style:family="text">
      <style:text-properties style:font-name="Times New Roman" fo:font-size="12pt" style:font-size-asian="12pt" style:font-size-complex="12pt"/>
    </style:style>
    <style:style style:name="P561" style:parent-style-name="Default" style:family="paragraph">
      <style:paragraph-properties fo:text-align="justify"/>
    </style:style>
    <style:style style:name="P562" style:parent-style-name="Default" style:family="paragraph">
      <style:paragraph-properties fo:text-align="justify"/>
    </style:style>
    <style:style style:name="P563" style:parent-style-name="Default" style:family="paragraph">
      <style:paragraph-properties fo:text-align="center"/>
    </style:style>
    <style:style style:name="T564" style:parent-style-name="Domyślnaczcionkaakapitu" style:family="text">
      <style:text-properties fo:font-weight="bold" style:font-weight-asian="bold" style:font-weight-complex="bold" style:use-window-font-color="true"/>
    </style:style>
    <style:style style:name="P56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66" style:parent-style-name="Default" style:family="paragraph">
      <style:paragraph-properties fo:text-align="center"/>
      <style:text-properties fo:color="#00B050" fo:font-size="11.5pt" style:font-size-asian="11.5pt" style:font-size-complex="11.5pt"/>
    </style:style>
    <style:style style:name="P567" style:parent-style-name="Normalny" style:family="paragraph">
      <style:paragraph-properties style:text-autospace="none" fo:text-align="justify" fo:margin-bottom="0in" fo:line-height="115%" fo:text-indent="0.4916in"/>
    </style:style>
    <style:style style:name="T5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P571" style:parent-style-name="Normalny" style:family="paragraph">
      <style:paragraph-properties style:text-autospace="none" fo:text-align="justify" fo:margin-bottom="0in" fo:line-height="115%" fo:text-indent="0.4916in"/>
    </style:style>
    <style:style style:name="T5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3" style:parent-style-name="Domyślnaczcionkaakapitu" style:family="text">
      <style:text-properties style:font-name="Times New Roman" fo:font-size="12pt" style:font-size-asian="12pt" style:font-size-complex="12pt"/>
    </style:style>
    <style:style style:name="P574" style:parent-style-name="Normalny" style:family="paragraph">
      <style:paragraph-properties style:text-autospace="none" fo:text-align="justify" fo:margin-bottom="0in" fo:line-height="115%" fo:text-indent="0.4916in"/>
    </style:style>
    <style:style style:name="T5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fo:font-size="12pt" style:font-size-asian="12pt" style:font-size-complex="12pt"/>
    </style:style>
    <style:style style:name="P578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579" style:parent-style-name="Normalny" style:family="paragraph">
      <style:paragraph-properties style:text-autospace="none" fo:text-align="justify" fo:margin-bottom="0in" fo:line-height="115%" fo:text-indent="0.4916in"/>
    </style:style>
    <style:style style:name="T5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P582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583" style:parent-style-name="Normalny" style:family="paragraph">
      <style:paragraph-properties style:text-autospace="none" fo:text-align="justify" fo:margin-bottom="0in" fo:line-height="115%" fo:text-indent="0.4916in"/>
    </style:style>
    <style:style style:name="T5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5" style:parent-style-name="Domyślnaczcionkaakapitu" style:family="text">
      <style:text-properties style:font-name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fo:font-size="12pt" style:font-size-asian="12pt" style:font-size-complex="12pt"/>
    </style:style>
    <style:style style:name="P587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588" style:parent-style-name="Normalny" style:family="paragraph">
      <style:paragraph-properties style:text-autospace="none" fo:text-align="justify" fo:margin-bottom="0in" fo:line-height="115%" fo:text-indent="0.4916in"/>
    </style:style>
    <style:style style:name="T5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0" style:parent-style-name="Domyślnaczcionkaakapitu" style:family="text">
      <style:text-properties style:font-name="Times New Roman" fo:font-size="12pt" style:font-size-asian="12pt" style:font-size-complex="12pt"/>
    </style:style>
    <style:style style:name="P591" style:parent-style-name="Normalny" style:family="paragraph">
      <style:paragraph-properties style:text-autospace="none" fo:text-align="justify" fo:margin-bottom="0in" fo:line-height="115%" fo:text-indent="0.4916in"/>
    </style:style>
    <style:style style:name="T5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3" style:parent-style-name="Domyślnaczcionkaakapitu" style:family="text">
      <style:text-properties style:font-name="Times New Roman" fo:font-size="12pt" style:font-size-asian="12pt" style:font-size-complex="12pt"/>
    </style:style>
    <style:style style:name="P594" style:parent-style-name="Akapitzlistą" style:family="paragraph">
      <style:paragraph-properties fo:text-align="justify" fo:margin-bottom="0in" fo:line-height="115%" fo:background-color="#FFFFFF"/>
    </style:style>
    <style:style style:name="P595" style:parent-style-name="Default" style:family="paragraph">
      <style:paragraph-properties fo:text-align="center"/>
    </style:style>
    <style:style style:name="T596" style:parent-style-name="Domyślnaczcionkaakapitu" style:family="text">
      <style:text-properties fo:font-weight="bold" style:font-weight-asian="bold" style:font-weight-complex="bold" style:use-window-font-color="true"/>
    </style:style>
    <style:style style:name="P59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9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hyphenate="true"/>
    </style:style>
    <style:style style:name="P599" style:parent-style-name="Normalny" style:family="paragraph">
      <style:paragraph-properties style:text-autospace="none" fo:text-align="justify" style:vertical-align="auto" fo:margin-bottom="0in" fo:line-height="115%" fo:text-indent="0.4916in"/>
      <style:text-properties fo:hyphenate="true"/>
    </style:style>
    <style:style style:name="T6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1" style:parent-style-name="Domyślnaczcionkaakapitu" style:family="text"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style:text-autospace="none" fo:text-align="justify" style:vertical-align="auto" fo:margin-bottom="0in" fo:line-height="115%" fo:text-indent="0.4916in"/>
      <style:text-properties fo:hyphenate="true"/>
    </style:style>
    <style:style style:name="T6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4" style:parent-style-name="Domyślnaczcionkaakapitu" style:family="text">
      <style:text-properties style:font-name="Times New Roman" fo:font-size="12pt" style:font-size-asian="12pt" style:font-size-complex="12pt"/>
    </style:style>
    <style:style style:name="P605" style:parent-style-name="Default" style:family="paragraph">
      <style:paragraph-properties fo:text-align="justify" fo:line-height="115%" fo:text-indent="0.4923in"/>
    </style:style>
    <style:style style:name="T606" style:parent-style-name="Domyślnaczcionkaakapitu" style:family="text">
      <style:text-properties fo:font-weight="bold" style:font-weight-asian="bold" style:font-weight-complex="bold" style:use-window-font-color="true"/>
    </style:style>
    <style:style style:name="T607" style:parent-style-name="Domyślnaczcionkaakapitu" style:family="text">
      <style:text-properties style:use-window-font-color="true"/>
    </style:style>
    <style:style style:name="T608" style:parent-style-name="Domyślnaczcionkaakapitu" style:family="text">
      <style:text-properties fo:font-weight="bold" style:font-weight-asian="bold" style:font-weight-complex="bold" style:use-window-font-color="true"/>
    </style:style>
    <style:style style:name="T609" style:parent-style-name="Domyślnaczcionkaakapitu" style:family="text">
      <style:text-properties style:use-window-font-color="true"/>
    </style:style>
    <style:style style:name="P610" style:parent-style-name="Default" style:list-style-name="LFO51" style:family="paragraph">
      <style:paragraph-properties fo:text-align="justify" fo:line-height="115%"/>
    </style:style>
    <style:style style:name="T611" style:parent-style-name="Domyślnaczcionkaakapitu" style:family="text">
      <style:text-properties style:use-window-font-color="true"/>
    </style:style>
    <style:style style:name="T612" style:parent-style-name="Domyślnaczcionkaakapitu" style:family="text">
      <style:text-properties style:use-window-font-color="true" fo:background-color="#FFFF00"/>
    </style:style>
    <style:style style:name="P613" style:parent-style-name="Default" style:list-style-name="LFO52" style:family="paragraph">
      <style:paragraph-properties fo:text-align="justify" fo:line-height="115%"/>
    </style:style>
    <style:style style:name="T614" style:parent-style-name="Domyślnaczcionkaakapitu" style:family="text">
      <style:text-properties style:use-window-font-color="true"/>
    </style:style>
    <style:style style:name="P615" style:parent-style-name="Default" style:list-style-name="LFO52" style:family="paragraph">
      <style:paragraph-properties fo:text-align="justify" fo:line-height="115%"/>
    </style:style>
    <style:style style:name="T616" style:parent-style-name="Domyślnaczcionkaakapitu" style:family="text">
      <style:text-properties style:use-window-font-color="true"/>
    </style:style>
    <style:style style:name="P617" style:parent-style-name="Default" style:list-style-name="LFO52" style:family="paragraph">
      <style:paragraph-properties fo:text-align="justify" fo:line-height="115%"/>
    </style:style>
    <style:style style:name="T618" style:parent-style-name="Domyślnaczcionkaakapitu" style:family="text">
      <style:text-properties style:use-window-font-color="true"/>
    </style:style>
    <style:style style:name="T619" style:parent-style-name="Domyślnaczcionkaakapitu" style:family="text">
      <style:text-properties style:use-window-font-color="true" fo:background-color="#FFFF00"/>
    </style:style>
    <style:style style:name="P620" style:parent-style-name="Default" style:list-style-name="LFO51" style:family="paragraph">
      <style:paragraph-properties fo:text-align="justify" fo:line-height="115%"/>
      <style:text-properties style:use-window-font-color="true"/>
    </style:style>
    <style:style style:name="P621" style:parent-style-name="Default" style:list-style-name="LFO51" style:family="paragraph">
      <style:paragraph-properties fo:text-align="justify" fo:line-height="115%"/>
    </style:style>
    <style:style style:name="T622" style:parent-style-name="Domyślnaczcionkaakapitu" style:family="text">
      <style:text-properties style:use-window-font-color="true"/>
    </style:style>
    <style:style style:name="T623" style:parent-style-name="Domyślnaczcionkaakapitu" style:family="text">
      <style:text-properties style:use-window-font-color="true" fo:background-color="#FFFF00"/>
    </style:style>
    <style:style style:name="P624" style:parent-style-name="Default" style:list-style-name="LFO51" style:family="paragraph">
      <style:paragraph-properties fo:text-align="justify" fo:line-height="115%" fo:margin-left="0in" fo:text-indent="0.25in">
        <style:tab-stops/>
      </style:paragraph-properties>
    </style:style>
    <style:style style:name="T625" style:parent-style-name="Domyślnaczcionkaakapitu" style:family="text">
      <style:text-properties style:use-window-font-color="true"/>
    </style:style>
    <style:style style:name="P626" style:parent-style-name="Default" style:list-style-name="LFO51" style:family="paragraph">
      <style:paragraph-properties fo:text-align="justify" fo:line-height="115%" fo:margin-left="0in" fo:text-indent="0.25in">
        <style:tab-stops/>
      </style:paragraph-properties>
    </style:style>
    <style:style style:name="P627" style:parent-style-name="Default" style:list-style-name="LFO51" style:family="paragraph">
      <style:paragraph-properties fo:text-align="justify" fo:line-height="115%" fo:margin-left="0in" fo:text-indent="0.25in">
        <style:tab-stops/>
      </style:paragraph-properties>
    </style:style>
    <style:style style:name="T628" style:parent-style-name="Domyślnaczcionkaakapitu" style:family="text">
      <style:text-properties style:use-window-font-color="true"/>
    </style:style>
    <style:style style:name="P62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30" style:parent-style-name="Default" style:family="paragraph">
      <style:text-properties fo:font-weight="bold" style:font-weight-asian="bold" style:font-weight-complex="bold" style:use-window-font-color="true"/>
    </style:style>
    <style:style style:name="P631" style:parent-style-name="Default" style:family="paragraph">
      <style:paragraph-properties fo:text-align="center"/>
    </style:style>
    <style:style style:name="T632" style:parent-style-name="Domyślnaczcionkaakapitu" style:family="text">
      <style:text-properties fo:font-weight="bold" style:font-weight-asian="bold" style:font-weight-complex="bold" style:use-window-font-color="true"/>
    </style:style>
    <style:style style:name="P63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34" style:parent-style-name="Default" style:family="paragraph">
      <style:paragraph-properties fo:text-align="justify"/>
      <style:text-properties fo:background-color="#FFFF00"/>
    </style:style>
    <style:style style:name="P635" style:parent-style-name="Normalny" style:family="paragraph">
      <style:paragraph-properties fo:text-align="justify" fo:text-indent="0.4923in"/>
    </style:style>
    <style:style style:name="T6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size="12pt" style:font-size-asian="12pt" style:font-size-complex="12pt"/>
    </style:style>
    <style:style style:name="P638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639" style:parent-style-name="Normalny" style:family="paragraph">
      <style:paragraph-properties fo:text-align="justify" fo:margin-top="0.1666in" fo:margin-bottom="0in" fo:text-indent="0.4923in"/>
      <style:text-properties style:font-name="Times New Roman" fo:font-size="12pt" style:font-size-asian="12pt" style:font-size-complex="12pt"/>
    </style:style>
    <style:style style:name="P640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641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42" style:parent-style-name="Default" style:family="paragraph">
      <style:paragraph-properties fo:text-align="center"/>
    </style:style>
    <style:style style:name="T643" style:parent-style-name="Domyślnaczcionkaakapitu" style:family="text">
      <style:text-properties fo:font-weight="bold" style:font-weight-asian="bold" style:font-weight-complex="bold" style:use-window-font-color="true"/>
    </style:style>
    <style:style style:name="P644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4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46" style:parent-style-name="Default" style:family="paragraph">
      <style:paragraph-properties fo:text-align="justify" fo:line-height="150%" fo:text-indent="0.4923in"/>
    </style:style>
    <style:style style:name="T647" style:parent-style-name="Domyślnaczcionkaakapitu" style:family="text">
      <style:text-properties fo:font-weight="bold" style:font-weight-asian="bold" style:font-weight-complex="bold" style:use-window-font-color="true"/>
    </style:style>
    <style:style style:name="T648" style:parent-style-name="Domyślnaczcionkaakapitu" style:family="text">
      <style:text-properties style:use-window-font-color="true"/>
    </style:style>
    <style:style style:name="P649" style:parent-style-name="Default" style:family="paragraph">
      <style:paragraph-properties fo:text-align="justify" fo:line-height="150%"/>
      <style:text-properties style:use-window-font-color="true"/>
    </style:style>
    <style:style style:name="P650" style:parent-style-name="Default" style:family="paragraph">
      <style:paragraph-properties fo:text-align="justify" fo:line-height="150%"/>
      <style:text-properties fo:font-weight="bold" style:font-weight-asian="bold" style:font-weight-complex="bold" style:use-window-font-color="true"/>
    </style:style>
    <style:style style:name="P651" style:parent-style-name="Default" style:family="paragraph">
      <style:paragraph-properties fo:text-align="justify" fo:line-height="150%" fo:text-indent="0.4923in"/>
    </style:style>
    <style:style style:name="T652" style:parent-style-name="Domyślnaczcionkaakapitu" style:family="text">
      <style:text-properties fo:font-weight="bold" style:font-weight-asian="bold" style:font-weight-complex="bold" style:use-window-font-color="true"/>
    </style:style>
    <style:style style:name="T653" style:parent-style-name="Domyślnaczcionkaakapitu" style:family="text">
      <style:text-properties style:use-window-font-color="true"/>
    </style:style>
    <style:style style:name="P654" style:parent-style-name="Default" style:family="paragraph">
      <style:paragraph-properties fo:text-align="justify" fo:line-height="150%"/>
      <style:text-properties style:use-window-font-color="true"/>
    </style:style>
    <style:style style:name="P655" style:parent-style-name="Default" style:family="paragraph">
      <style:paragraph-properties fo:text-align="justify" fo:line-height="150%"/>
      <style:text-properties style:use-window-font-color="true"/>
    </style:style>
    <style:style style:name="P656" style:parent-style-name="Default" style:family="paragraph">
      <style:paragraph-properties fo:text-align="justify" fo:line-height="150%"/>
    </style:style>
    <style:style style:name="T657" style:parent-style-name="Domyślnaczcionkaakapitu" style:family="text">
      <style:text-properties style:use-window-font-color="true"/>
    </style:style>
    <style:style style:name="P658" style:parent-style-name="Default" style:family="paragraph">
      <style:paragraph-properties fo:text-align="justify"/>
    </style:style>
    <style:style style:name="P659" style:parent-style-name="Default" style:family="paragraph">
      <style:paragraph-properties fo:text-align="center"/>
    </style:style>
    <style:style style:name="T660" style:parent-style-name="Domyślnaczcionkaakapitu" style:family="text">
      <style:text-properties fo:font-weight="bold" style:font-weight-asian="bold" style:font-weight-complex="bold" style:use-window-font-color="true"/>
    </style:style>
    <style:style style:name="P661" style:parent-style-name="Default" style:family="paragraph">
      <style:paragraph-properties fo:text-align="center"/>
    </style:style>
    <style:style style:name="T662" style:parent-style-name="Domyślnaczcionkaakapitu" style:family="text">
      <style:text-properties fo:font-weight="bold" style:font-weight-asian="bold" style:font-weight-complex="bold" style:use-window-font-color="true"/>
    </style:style>
    <style:style style:name="P663" style:parent-style-name="Default" style:family="paragraph">
      <style:paragraph-properties fo:text-align="justify"/>
    </style:style>
    <style:style style:name="P664" style:parent-style-name="Default" style:family="paragraph">
      <style:paragraph-properties fo:text-align="justify" fo:line-height="115%" fo:text-indent="0.4916in"/>
    </style:style>
    <style:style style:name="T665" style:parent-style-name="Domyślnaczcionkaakapitu" style:family="text">
      <style:text-properties fo:font-weight="bold" style:font-weight-asian="bold" style:font-weight-complex="bold"/>
    </style:style>
    <style:style style:name="T666" style:parent-style-name="Domyślnaczcionkaakapitu" style:family="text">
      <style:text-properties style:use-window-font-color="true"/>
    </style:style>
    <style:style style:name="P667" style:parent-style-name="Default" style:family="paragraph">
      <style:paragraph-properties fo:text-align="justify"/>
    </style:style>
    <style:style style:name="P668" style:parent-style-name="Default" style:family="paragraph">
      <style:paragraph-properties fo:text-align="justify" fo:text-indent="0.4916in"/>
    </style:style>
    <style:style style:name="T669" style:parent-style-name="Domyślnaczcionkaakapitu" style:family="text">
      <style:text-properties fo:font-weight="bold" style:font-weight-asian="bold" style:font-weight-complex="bold"/>
    </style:style>
    <style:style style:name="P670" style:parent-style-name="Default" style:family="paragraph">
      <style:paragraph-properties fo:text-align="justify"/>
    </style:style>
    <style:style style:name="P671" style:parent-style-name="Default" style:family="paragraph">
      <style:paragraph-properties fo:text-align="justify"/>
    </style:style>
    <style:style style:name="P67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673" style:parent-style-name="Default" style:family="paragraph">
      <style:paragraph-properties fo:text-align="center"/>
    </style:style>
    <style:style style:name="T674" style:parent-style-name="Domyślnaczcionkaakapitu" style:family="text">
      <style:text-properties fo:color="#00B050"/>
    </style:style>
    <style:style style:name="T675" style:parent-style-name="Domyślnaczcionkaakapitu" style:family="text">
      <style:text-properties fo:color="#00B050"/>
    </style:style>
    <style:style style:name="T676" style:parent-style-name="Domyślnaczcionkaakapitu" style:family="text">
      <style:text-properties fo:color="#00B050"/>
    </style:style>
    <style:style style:name="T677" style:parent-style-name="Domyślnaczcionkaakapitu" style:family="text">
      <style:text-properties fo:font-style="italic" style:font-style-asian="italic" style:font-style-complex="italic" style:use-window-font-color="true"/>
    </style:style>
    <style:style style:name="P678" style:parent-style-name="Default" style:family="paragraph">
      <style:paragraph-properties fo:text-align="end">
        <style:tab-stops>
          <style:tab-stop style:type="left" style:position="4.627in"/>
        </style:tab-stops>
      </style:paragraph-properties>
      <style:text-properties fo:font-style="italic" style:font-style-asian="italic" style:font-style-complex="italic" style:use-window-font-color="true"/>
    </style:style>
    <style:style style:name="P67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B050" fo:font-size="11.5pt" style:font-size-asian="11.5pt" style:font-size-complex="11.5pt"/>
    </style:style>
    <style:style style:name="P68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B050" fo:font-size="11.5pt" style:font-size-asian="11.5pt" style:font-size-complex="11.5pt"/>
    </style:style>
    <style:style style:name="P68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color="#00B050" fo:font-size="11.5pt" style:font-size-asian="11.5pt" style:font-size-complex="11.5pt"/>
    </style:style>
    <style:style style:name="P683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4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5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6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7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8" style:parent-style-name="Normalny" style:list-style-name="LFO5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9" style:parent-style-name="Normalny" style:family="paragraph">
      <style:paragraph-properties fo:line-height="150%"/>
    </style:style>
    <style:style style:name="P690" style:parent-style-name="Default" style:family="paragraph">
      <style:paragraph-properties fo:text-align="center" fo:margin-left="2.4618in" fo:text-indent="0.4923in">
        <style:tab-stops/>
      </style:paragraph-properties>
      <style:text-properties fo:font-style="italic" style:font-style-asian="italic" style:font-style-complex="italic" style:use-window-font-color="true"/>
    </style:style>
    <style:style style:name="P691" style:parent-style-name="Default" style:family="paragraph">
      <style:paragraph-properties fo:text-align="end" fo:margin-left="3.4416in" fo:text-indent="-0.5868in">
        <style:tab-stops/>
      </style:paragraph-properties>
      <style:text-properties fo:font-style="italic" style:font-style-asian="italic" style:font-style-complex="italic" style:use-window-font-color="true"/>
    </style:style>
    <style:style style:name="P692" style:parent-style-name="Default" style:family="paragraph">
      <style:paragraph-properties fo:text-align="center"/>
      <style:text-properties fo:font-weight="bold" style:font-weight-asian="bold" style:font-weight-complex="bold" fo:color="#00B050" fo:font-size="11.5pt" style:font-size-asian="11.5pt" style:font-size-complex="11.5pt"/>
    </style:style>
    <style:style style:name="P693" style:parent-style-name="Default" style:family="paragraph">
      <style:paragraph-properties fo:text-align="center"/>
      <style:text-properties fo:font-weight="bold" style:font-weight-asian="bold" style:font-weight-complex="bold" fo:color="#00B050" fo:font-size="11.5pt" style:font-size-asian="11.5pt" style:font-size-complex="11.5pt"/>
    </style:style>
    <style:style style:name="P694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95" style:parent-style-name="Default" style:family="paragraph">
      <style:paragraph-properties fo:text-align="center"/>
      <style:text-properties fo:font-weight="bold" style:font-weight-asian="bold" style:font-weight-complex="bold" fo:color="#00B050" fo:font-size="11.5pt" style:font-size-asian="11.5pt" style:font-size-complex="11.5pt"/>
    </style:style>
    <style:style style:name="P696" style:parent-style-name="Default" style:family="paragraph">
      <style:paragraph-properties fo:text-align="center" fo:line-height="115%"/>
      <style:text-properties fo:font-weight="bold" style:font-weight-asian="bold" style:font-weight-complex="bold" fo:color="#00B050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97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698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699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0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1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2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3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4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5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6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7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8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09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0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1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2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3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4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5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6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7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8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19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0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1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2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3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4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5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6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7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8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29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0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1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2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3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P734" style:parent-style-name="Default" style:list-style-name="LFO54" style:family="paragraph">
      <style:paragraph-properties fo:text-align="justify" fo:line-height="115%"/>
      <style:text-properties style:use-window-font-color="true"/>
    </style:style>
    <style:style style:name="S2" style:family="section">
      <style:section-properties fo:margin-left="0in" fo:margin-right="0in" style:writing-mode="lr-tb"/>
    </style:style>
    <style:style style:name="P735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text-align="justify" fo:margin-bottom="0in"/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737" style:parent-style-name="Default" style:family="paragraph">
      <style:paragraph-properties fo:text-align="justify"/>
    </style:style>
    <style:style style:name="P738" style:parent-style-name="Default" style:family="paragraph">
      <style:paragraph-properties fo:text-align="justify"/>
    </style:style>
    <style:style style:name="P739" style:parent-style-name="Default" style:family="paragraph">
      <style:paragraph-properties fo:text-align="justify"/>
    </style:style>
    <style:style style:name="P740" style:parent-style-name="Default" style:family="paragraph">
      <style:paragraph-properties fo:text-align="justify"/>
    </style:style>
    <style:style style:name="P741" style:parent-style-name="Default" style:family="paragraph">
      <style:paragraph-properties fo:text-align="justify"/>
    </style:style>
    <style:style style:name="P742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3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4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5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6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7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8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49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0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1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2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3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4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B050" fo:font-size="11.5pt" style:font-size-asian="11.5pt" style:font-size-complex="11.5pt"/>
    </style:style>
    <style:style style:name="P755" style:parent-style-name="Default" style:family="paragraph">
      <style:text-properties fo:font-weight="bold" style:font-weight-asian="bold" style:font-weight-complex="bold" fo:color="#00B050" fo:font-size="11.5pt" style:font-size-asian="11.5pt" style:font-size-complex="11.5pt"/>
    </style:style>
  </office:automatic-styles>
  <office:body>
    <office:text text:use-soft-page-breaks="true">
      <text:p text:style-name="P1">Załącznik do uchwały Nr …………..</text:p>
      <text:p text:style-name="P2"><text:s text:c="89"/>Rady Gminy Lidzbark Warmiński</text:p>
      <text:p text:style-name="P3"><text:s text:c="64"/>z dnia…………….</text:p>
      <text:p text:style-name="P4"/>
      <text:p text:style-name="P5">STATUT <text:s/>GMINY<text:s/></text:p>
      <text:p text:style-name="P6"><text:span text:style-name="T7"><text:s/>Lidzbark <text:s/>Warmiński</text:span></text:p>
      <text:p text:style-name="P8"/>
      <text:p text:style-name="P9"><text:span text:style-name="T10">ROZDZIAŁ I</text:span></text:p>
      <text:p text:style-name="P11">Postanowienia ogólne</text:p>
      <text:p text:style-name="P12">Niniejszy Statut stanowi o ustroju Gminy Lidzbark Warmiński, będącej wspólnotą samorządową obejmującą wszystkich jej mieszkańców.</text:p>
      <text:p text:style-name="P13"/>
      <text:p text:style-name="P14"><text:span text:style-name="T15">§ 1.<text:s/></text:span><text:span text:style-name="T16">Ilekroć w dalszej części Statutu będzie mowa o:</text:span></text:p>
      <text:list text:style-name="LFO1" text:continue-numbering="true">
        <text:list-item>
          <text:p text:style-name="P17">Gminie - należy przez to rozumieć wspólnotę samorządową Gminy Lidzbark Warmiński;</text:p>
        </text:list-item>
        <text:list-item>
          <text:p text:style-name="P18">Radzie - należy przez to rozumieć Radę Gminy Lidzbark Warmiński;</text:p>
        </text:list-item>
        <text:list-item>
          <text:p text:style-name="P19">Komisji - należy przez to rozumieć komisje Rady Gminy Lidzbark Warmiński;<text:s/></text:p>
        </text:list-item>
        <text:list-item>
          <text:p text:style-name="P20">Wójcie - należy przez to rozumieć Wójta Gminy Lidzbark Warmiński;</text:p>
        </text:list-item>
        <text:list-item>
          <text:p text:style-name="P21">Sołtysie - należy przez to rozumieć przewodniczącego organu wykonawczego jednostki pomocniczej;</text:p>
        </text:list-item>
        <text:list-item>
          <text:p text:style-name="P22">Urzędzie - należy przez to rozumieć Urząd Gminy Lidzbark Warmiński;</text:p>
        </text:list-item>
        <text:list-item>
          <text:p text:style-name="P23">Ustawie - należy przez to rozumieć ustawę z dnia 8 marca 1990 r. o samorządzie gminnym;</text:p>
        </text:list-item>
        <text:list-item>
          <text:p text:style-name="P24">Statucie - należy przez to rozumieć Statut Gminy Lidzbark Warmiński.</text:p>
        </text:list-item>
      </text:list>
      <text:p text:style-name="P25"/>
      <text:p text:style-name="P26"><text:span text:style-name="T27">§ 2.<text:s/></text:span>1. Gmina Lidzbark Warmiński<text:s/><text:span text:style-name="T28">położona jest w powiecie lidzbarskim, województwie warmińsko - mazurskim i obejmuje obszar o powierzchni 373 km</text:span><text:span text:style-name="T29">2</text:span><text:span text:style-name="T30">. <text:s/></text:span></text:p>
      <text:list text:style-name="LFO2" text:continue-numbering="true">
        <text:list-item>
          <text:p text:style-name="P31">Siedzibą organów Gminy jest miasto Lidzbark Warmiński,<text:s/><text:span text:style-name="T32">ul. Ignacego Krasickiego 1, 11-100 Lidzbark Warmiński.<text:s/></text:span></text:p>
        </text:list-item>
        <text:list-item>
          <text:p text:style-name="P33">W celu wykonywania swych zadań Gmina może tworzyć jednostki organizacyjne. Wykaz jednostek organizacyjnych Gminy stanowi załącznik<text:s/><text:span text:style-name="T34">nr <text:s/>1</text:span><text:s/>do Statutu.<text:s/></text:p>
        </text:list-item>
      </text:list>
      <text:p text:style-name="P35"/>
      <text:p text:style-name="P36"><text:span text:style-name="T37">ROZDZIAŁ II</text:span></text:p>
      <text:p text:style-name="P38"><text:span text:style-name="T39">Jednostki pomocnicze Gminy</text:span></text:p>
      <text:p text:style-name="P40"><text:span text:style-name="T41">§ 3.<text:s/></text:span><text:span text:style-name="T42">W Gminie funkcjonują jednostki pomocnicze w formie sołectw. Wykaz jednostek pomocniczych w Gminie Lidzbark Warmiński stanowi załącznik nr 2 do Statutu.</text:span></text:p>
      <text:p text:style-name="P43"><text:span text:style-name="T44">§ 4.<text:s/></text:span><text:span text:style-name="T45">1. Tworzenie, łączenie, podział i znoszenie jednostki pomocniczej oraz zmiana jej granic należy do kompetencji Rady.</text:span></text:p>
      <text:list text:style-name="LFO3" text:continue-numbering="true">
        <text:list-item>
          <text:p text:style-name="P46"><text:span text:style-name="T47">Wnioskodawcą utworzenia, połączenia i podziału jednostki pomocniczej oraz jej zniesienia mogą być:</text:span></text:p>
        </text:list-item>
      </text:list>
      <text:list text:style-name="LFO4" text:continue-numbering="true">
        <text:list-item>
          <text:p text:style-name="P48">organy Gminy;</text:p>
        </text:list-item>
        <text:list-item>
          <text:p text:style-name="P49">mieszkańcy obszaru, który jednostka pomocnicza obejmuje lub ma obejmować<text:s/><text:line-break/>w liczbie co najmniej 30 osób uprawnionych do głosowania w wyborach organów Gminy.</text:p>
        </text:list-item>
      </text:list>
      <text:list text:style-name="LFO5" text:continue-numbering="true">
        <text:list-item>
          <text:p text:style-name="P50"><text:span text:style-name="T51">Podjęcie uchwały Rady w sprawach, o których mowa w ust. 1, wymaga przeprowadzenia konsultacji z mieszkańcami Gminy. Zasady i tryb przeprowadzania konsultacji określa uchwała Rady.</text:span></text:p>
        </text:list-item>
      </text:list>
      <text:p text:style-name="P52"><text:span text:style-name="T53">§ 5.<text:s/></text:span><text:span text:style-name="T54">Przy podejmowaniu uchwał w sprawach, o których mowa w § 4 ust. 1, Rada uwzględnia w szczególności naturalne uwarunkowania przestrzenne, historyczne oraz istniejące więzi między mieszkańcami.</text:span></text:p>
      <text:p text:style-name="P55"><text:span text:style-name="T56">§ 6.<text:s/></text:span><text:span text:style-name="T57">1. Organizację, zakres i zasady działania jednostek pomocniczych określają odrębne statuty uchwalone przez Radę.</text:span></text:p>
      <text:list text:style-name="LFO6" text:continue-numbering="true">
        <text:list-item>
          <text:p text:style-name="P58"><text:span text:style-name="T59">Statut jednostki pomocniczej określa w szczególności:</text:span></text:p>
        </text:list-item>
      </text:list>
      <text:list text:style-name="LFO7" text:continue-numbering="true">
        <text:list-item>
          <text:p text:style-name="P60">nazwę i obszar jednostki pomocniczej;</text:p>
        </text:list-item>
        <text:list-item>
          <text:p text:style-name="P61">zasady i tryb wyborów organów jednostki pomocniczej;</text:p>
        </text:list-item>
        <text:list-item>
          <text:p text:style-name="P62">organizację i zadania organów jednostki pomocniczej;</text:p>
        </text:list-item>
        <text:list-item>
          <text:p text:style-name="P63">zakres zadań przekazywanych jednostce przez Gminę oraz sposób ich realizacji;</text:p>
        </text:list-item>
        <text:list-item>
          <text:p text:style-name="P64">zasady zarządzania mieniem przekazanym jednostce pomocniczej;</text:p>
        </text:list-item>
        <text:list-item>
          <text:p text:style-name="P65">zakres i formy kontroli oraz nadzoru organów Gminy nad działalnością organów jednostki pomocniczej.</text:p>
        </text:list-item>
      </text:list>
      <text:list text:style-name="LFO6" text:continue-numbering="true">
        <text:list-item>
          <text:p text:style-name="P66"><text:span text:style-name="T67">Rada w uchwale budżetowej na dany rok może wydzielić środki dla jednostek pomocniczych.</text:span></text:p>
        </text:list-item>
        <text:list-item>
          <text:p text:style-name="P68"><text:span text:style-name="T69">Gospodarka finansowa środkami wydzielonymi dla jednostek pomocniczych odbywa się w ramach budżetu Gminy.</text:span></text:p>
        </text:list-item>
      </text:list>
      <text:p text:style-name="P70"/>
      <text:p text:style-name="P71"><text:span text:style-name="T72">§ 7.<text:s/></text:span><text:span text:style-name="T73">Nadzór nad działalnością jednostek pomocniczych sprawują Rada i Wójt<text:s/></text:span><text:span text:style-name="T74"><text:line-break/>na zasadach określonych w statutach jednostek pomocniczych.</text:span></text:p>
      <text:p text:style-name="P75"/>
      <text:p text:style-name="P76"><text:span text:style-name="T77">§ 8.<text:s/></text:span><text:span text:style-name="T78">1. Sołtys może uczestniczyć w pracach Rady poprzez udział w sesjach Rady oraz w posiedzeniach komisji Rady, bez prawa udziału w głosowaniu.</text:span></text:p>
      <text:list text:style-name="LFO8" text:continue-numbering="true">
        <text:list-item>
          <text:p text:style-name="P79"><text:span text:style-name="T80">Sołtys ma prawo wyrażać opinie i zajmować stanowisko w sprawach będących przedmiotem obrad na sesji Rady lub na posiedzeniu komisji Rady, w szczególności<text:s/></text:span><text:span text:style-name="T81"><text:line-break/>w sprawach dotyczących sołectwa.</text:span></text:p>
        </text:list-item>
        <text:list-item>
          <text:p text:style-name="P82"><text:span text:style-name="T83">Przewodniczący Rady na sesji oraz przewodniczący komisji Rady podczas obrad komisji udzielają sołtysowi głosu na jego wniosek złożony przed rozpoczęciem obrad lub<text:s/></text:span><text:span text:style-name="T84"><text:line-break/>w czasie ich trwania. Za złożenie wniosku o udzielenie głosu uważa się również podniesienie ręki przez sołtysa w trakcie dyskusji radnych.</text:span></text:p>
        </text:list-item>
      </text:list>
      <text:p text:style-name="P85"/>
      <text:p text:style-name="P86"><text:span text:style-name="T87">ROZDZIAŁ III</text:span></text:p>
      <text:p text:style-name="P88"><text:span text:style-name="T89">Organizacja i tryb pracy Rady</text:span></text:p>
      <text:p text:style-name="P90"/>
      <text:p text:style-name="P91"><text:span text:style-name="T92">§ 9.<text:s/></text:span><text:span text:style-name="T93">Rada składa się z 15 radnych.</text:span></text:p>
      <text:p text:style-name="P94"><text:span text:style-name="T95">§ 10.<text:s/></text:span>Rada wybiera ze swego grona<text:s/><text:span text:style-name="T96">P</text:span>rzewodniczącego i dwóch<text:s/><text:span text:style-name="T97">W</text:span>iceprzewodniczących.<text:s/></text:p>
      <text:soft-page-break/>
      <text:p text:style-name="P98"><text:span text:style-name="T99">§ 11.<text:s/></text:span><text:span text:style-name="T100">1. Przewodniczący Rady organizuje całokształt prac Rady i prowadzi jej obrady.</text:span></text:p>
      <text:list text:style-name="LFO9" text:continue-numbering="true">
        <text:list-item>
          <text:p text:style-name="P101"><text:span text:style-name="T102">Wyboru Przewodniczącego Rady i Wiceprzewodniczących Rady powinna dokonać Rada nowej kadencji, na swojej pierwszej sesji.</text:span></text:p>
        </text:list-item>
      </text:list>
      <text:p text:style-name="P103"/>
      <text:p text:style-name="P104"><text:span text:style-name="T105">§ 12.<text:s/></text:span><text:span text:style-name="T106">Do zadań Przewodniczącego Rady należy:</text:span></text:p>
      <text:list text:style-name="LFO10" text:continue-numbering="true">
        <text:list-item>
          <text:p text:style-name="P107"><text:span text:style-name="T108">zwoływanie sesji Rady oraz ustalanie porządku obrad;</text:span></text:p>
        </text:list-item>
        <text:list-item>
          <text:p text:style-name="P109"><text:span text:style-name="T110">przewodniczenie obradom;</text:span></text:p>
        </text:list-item>
        <text:list-item>
          <text:p text:style-name="P111"><text:span text:style-name="T112">zarządzanie i przeprowadzanie głosowań nad uchwałami;</text:span></text:p>
        </text:list-item>
        <text:list-item>
          <text:p text:style-name="P113"><text:span text:style-name="T114">podpisywanie uchwał Rady i protokołów sesji Rady, którym przewodniczył.</text:span></text:p>
        </text:list-item>
      </text:list>
      <text:p text:style-name="P115"/>
      <text:p text:style-name="P116"><text:span text:style-name="T117">§ 13.<text:s/></text:span><text:span text:style-name="T118">1.</text:span><text:span text:style-name="T119"><text:s/></text:span><text:span text:style-name="T120">Zadania Przewodniczącego Rady pod jego nieobecność wykonuje Wiceprzewodniczący Rady.</text:span></text:p>
      <text:list text:style-name="LFO11" text:continue-numbering="true">
        <text:list-item>
          <text:p text:style-name="P121">O sesji rady należy zawiadomić radnych, co najmniej na 3 dni przed terminem posiedzenia, podając miejsce, dzień i godzinę sesji oraz porządek obrad.<text:s/></text:p>
        </text:list-item>
        <text:list-item>
          <text:p text:style-name="P122">Zawiadomienie o sesji, wraz z materiałami, przesyła się <text:s/>do radnych w formie elektronicznej, a w przypadku gdy nie jest to możliwe z przyczyn technicznych – w formie pisemnej. Zawiadomienie podaje się również do publicznej wiadomości mieszkańcom gminy w sposób zwyczajowo przyjęty.</text:p>
        </text:list-item>
        <text:list-item>
          <text:p text:style-name="P123">W przypadkach nie cierpiących zwłoki sesję zwołuje się bez zachowania terminu określonego w ust. 2.<text:s/></text:p>
        </text:list-item>
      </text:list>
      <text:p text:style-name="P124"/>
      <text:p text:style-name="P125"><text:span text:style-name="T126">§ 14.<text:s/></text:span><text:span text:style-name="T127">1. Wyłączenie jawności sesji lub jej części jest dopuszczalne jedynie w przypadkach przewidzianych w przepisach powszechnie obowiązującego prawa.</text:span></text:p>
      <text:list text:style-name="LFO12" text:continue-numbering="true">
        <text:list-item>
          <text:p text:style-name="P128"><text:span text:style-name="T129">O wyłączeniu jawności sesji przewodniczący obrad informuje przed odczytaniem porządku obrad, co odnotowuje się w protokole obrad.</text:span></text:p>
        </text:list-item>
        <text:list-item>
          <text:p text:style-name="P130"><text:span text:style-name="T131">Sesje zwołuje się z częstotliwością potrzebną do wykonania zadań Rady,<text:s/></text:span><text:span text:style-name="T132"><text:line-break/>nie rzadziej jednak niż raz na kwartał.</text:span></text:p>
        </text:list-item>
      </text:list>
      <text:p text:style-name="P133"/>
      <text:p text:style-name="P134"><text:span text:style-name="T135">§ 15.<text:s/></text:span><text:span text:style-name="T136">Publiczność obserwująca przebieg sesji zajmuje wyznaczone dla niej miejsca.</text:span></text:p>
      <text:p text:style-name="P137"/>
      <text:p text:style-name="P138"><text:span text:style-name="T139">§ 16.<text:s/></text:span><text:span text:style-name="T140">1. Sesja odbywa się na jednym lub kilku posiedzeniach.</text:span></text:p>
      <text:list text:style-name="LFO13" text:continue-numbering="true">
        <text:list-item>
          <text:p text:style-name="P141"><text:span text:style-name="T142">Na wniosek Przewodniczącego, Rada może postanowić o przerwaniu sesji<text:s/></text:span><text:span text:style-name="T143"><text:line-break/>i kontynuowaniu obrad w innym wyznaczonym terminie na kolejnym posiedzeniu tej samej sesji.</text:span></text:p>
        </text:list-item>
        <text:list-item>
          <text:p text:style-name="P144"><text:span text:style-name="T145">Fakt przerwania obrad odnotowuje się w protokole.</text:span></text:p>
        </text:list-item>
      </text:list>
      <text:p text:style-name="P146"/>
      <text:p text:style-name="P147"><text:span text:style-name="T148">§ 17.<text:s/></text:span><text:span text:style-name="T149">Sesję otwiera, prowadzi i zamyka Przewodniczący.</text:span></text:p>
      <text:p text:style-name="P150"/>
      <text:p text:style-name="P151"><text:span text:style-name="T152">§ 18.<text:s/></text:span><text:span text:style-name="T153">1. Otwarcie sesji następuje po wypowiedzeniu przez Przewodniczącego formuły: "</text:span><text:span text:style-name="T154">Otwieram<text:s/></text:span><text:span text:style-name="T155">...(kolejny numer sesji)</text:span><text:span text:style-name="T156"><text:s/>sesję Rady Gminy Lidzbark Warmiński"</text:span><text:span text:style-name="T157">.</text:span></text:p>
      <text:list text:style-name="LFO14" text:continue-numbering="true">
        <text:list-item>
          <text:p text:style-name="P158"><text:span text:style-name="T159">Po otwarciu sesji Przewodniczący stwierdza quorum z wykorzystaniem elektronicznego systemu potwierdzenia obecności. Przed rozpoczęciem posiedzenia, radni potwierdzają pisemnie swoją obecność na liście obecności. <text:s/></text:span></text:p>
        </text:list-item>
        <text:list-item>
          <text:p text:style-name="P160"><text:span text:style-name="T161">Po otwarciu sesji Przewodniczący zwraca się z zapytaniem o ewentualne wnioski<text:s/></text:span><text:span text:style-name="T162"><text:line-break/>w sprawie zmiany porządku obrad. Z wnioskiem o zmianę porządku obrad może wystąpić<text:s/></text:span><text:soft-page-break/><text:span text:style-name="T163">każdy Radny oraz Wójt. Rada może wprowadzić zmiany w porządku obrad bezwzględną większością głosów ustawowego składu Rady.</text:span></text:p>
        </text:list-item>
      </text:list>
      <text:p text:style-name="P164"/>
      <text:p text:style-name="P165"><text:span text:style-name="T166">§ 19.<text:s/></text:span><text:span text:style-name="T167">Porządek obrad obejmuje w szczególności:</text:span></text:p>
      <text:list text:style-name="LFO15" text:continue-numbering="true">
        <text:list-item>
          <text:p text:style-name="P168"><text:span text:style-name="T169">otwarcie sesji i uchwalenie porządku obrad,</text:span></text:p>
        </text:list-item>
        <text:list-item>
          <text:p text:style-name="P170"><text:span text:style-name="T171">przyjęcie protokołu z poprzedniej sesji,</text:span></text:p>
        </text:list-item>
        <text:list-item>
          <text:p text:style-name="P172"><text:span text:style-name="T173">rozpatrzenie projektów uchwał lub zajęcie stanowiska,</text:span></text:p>
        </text:list-item>
        <text:list-item>
          <text:p text:style-name="P174"><text:span text:style-name="T175">interpelacje i zapytania radnych,</text:span></text:p>
        </text:list-item>
        <text:list-item>
          <text:p text:style-name="P176"><text:span text:style-name="T177">zamknięcie sesji.</text:span></text:p>
        </text:list-item>
      </text:list>
      <text:p text:style-name="P178"/>
      <text:p text:style-name="P179"><text:span text:style-name="T180">§ 20.<text:s/></text:span><text:span text:style-name="T181">Tryb składania interpelacji i zapytań do Wójta określa ustawa.</text:span></text:p>
      <text:p text:style-name="P182"/>
      <text:p text:style-name="P183"><text:span text:style-name="T184">§ 21.<text:s/></text:span>1.<text:span text:style-name="T185"><text:s/></text:span><text:span text:style-name="T186">Przewodniczący prowadzi obrady według uchwalonego porządku obrad.<text:s/></text:span></text:p>
      <text:list text:style-name="LFO16" text:continue-numbering="true">
        <text:list-item>
          <text:p text:style-name="P187">Przewodniczący obrad udziela głosu według kolejności zgłoszeń.<text:s/></text:p>
        </text:list-item>
        <text:list-item>
          <text:p text:style-name="P188">Radnemu nie wolno zabierać głosu bez zezwolenia Przewodniczącego.</text:p>
        </text:list-item>
        <text:list-item>
          <text:p text:style-name="P189">Przewodniczący może zabierać głos w każdym momencie obrad.</text:p>
        </text:list-item>
        <text:list-item>
          <text:p text:style-name="P190">Przewodniczący może udzielić głosu osobie niebędącej radnym.</text:p>
        </text:list-item>
        <text:list-item>
          <text:p text:style-name="P191">Przewodniczący może udzielić głosu Wójtowi w każdym momencie obrad.</text:p>
        </text:list-item>
      </text:list>
      <text:p text:style-name="P192"/>
      <text:p text:style-name="P193"><text:span text:style-name="T194">§ 22.<text:s/></text:span><text:span text:style-name="T195">1. Przewodniczący udziela głosu poza kolejnością w sprawie wniosków formalnych.</text:span><text:span text:style-name="T196"><text:s/></text:span><text:span text:style-name="T197">Zabranie głosu w sprawie wniosku formalnego nie powinno trwać dłużej niż<text:s/></text:span><text:span text:style-name="T198"><text:line-break/>1 minutę.</text:span></text:p>
      <text:list text:style-name="LFO17" text:continue-numbering="true">
        <text:list-item>
          <text:p text:style-name="P199"><text:span text:style-name="T200">Do wniosków formalnych zalicza się w szczególności wnioski w sprawie:</text:span></text:p>
        </text:list-item>
      </text:list>
      <text:list text:style-name="LFO18" text:continue-numbering="true">
        <text:list-item>
          <text:p text:style-name="P201">stwierdzenia quorum,</text:p>
        </text:list-item>
        <text:list-item>
          <text:p text:style-name="P202">zmiany w kolejności realizacji poszczególnych punktów przyjętego porządku obrad,</text:p>
        </text:list-item>
        <text:list-item>
          <text:p text:style-name="P203">reasumpcji głosowania,</text:p>
        </text:list-item>
        <text:list-item>
          <text:p text:style-name="P204">zarządzenia krótkiej przerwy w obradach,</text:p>
        </text:list-item>
        <text:list-item>
          <text:p text:style-name="P205">ograniczenia czasu wystąpień,</text:p>
        </text:list-item>
        <text:list-item>
          <text:p text:style-name="P206"><text:span text:style-name="T207">odesłania projektu uchwały pod obrady Komisji.</text:span></text:p>
        </text:list-item>
      </text:list>
      <text:p text:style-name="P208"/>
      <text:list text:style-name="LFO17" text:continue-numbering="true">
        <text:list-item>
          <text:p text:style-name="P209"><text:span text:style-name="T210">Wójt Gminy i Przewodniczący Komisji właściwej dla przedmiotu obrad mają prawo głosu poza kolejnością.</text:span></text:p>
        </text:list-item>
      </text:list>
      <text:p text:style-name="P211"/>
      <text:p text:style-name="P212"><text:span text:style-name="T213">§ 23.<text:s/></text:span><text:span text:style-name="T214">1.</text:span><text:span text:style-name="T215"><text:s/></text:span><text:span text:style-name="T216">Przewodniczący poddaje pod głosowanie wyłącznie wniosek, który jest dostatecznie jasno i precyzyjnie sformułowany.</text:span></text:p>
      <text:list text:style-name="LFO19" text:continue-numbering="true">
        <text:list-item>
          <text:p text:style-name="P217"><text:span text:style-name="T218">Wnioski formalne określone w § 22</text:span><text:span text:style-name="T219"><text:s/></text:span><text:span text:style-name="T220">ust. 2 pkt 1, 3 i 4 przyjmuje się bez głosowania.</text:span></text:p>
        </text:list-item>
      </text:list>
      <text:p text:style-name="P221"/>
      <text:p text:style-name="P222"><text:span text:style-name="T223">§ 24.<text:s/></text:span><text:span text:style-name="T224">1. Przewodniczący zamyka dyskusję w przypadku braku zgłoszeń do dyskusji.<text:s/></text:span><text:span text:style-name="T225"><text:line-break/>W razie potrzeby zarządza przerwę, w celu umożliwienia właściwej Komisji lub Wójtowi ustosunkowania się do zgłoszonych w czasie debaty wniosków, a jeżeli zaistnieje taka konieczność - przygotowania poprawek w rozpatrywanym dokumencie.</text:span></text:p>
      <text:list text:style-name="LFO20" text:continue-numbering="true">
        <text:list-item>
          <text:p text:style-name="P226"><text:span text:style-name="T227">Po zamknięciu dyskusji Przewodniczący rozpoczyna procedurę głosowania.</text:span></text:p>
        </text:list-item>
      </text:list>
      <text:p text:style-name="P228"/>
      <text:p text:style-name="P229"><text:span text:style-name="T230">§<text:s/></text:span><text:span text:style-name="T231">25</text:span><text:span text:style-name="T232">.<text:s/></text:span>1. Przewodniczący czuwa nad sprawnym przebiegiem obrad, zwłaszcza nad zwięzłością wystąpień radnych oraz innych osób uczestniczących w sesji.<text:s/></text:p>
      <text:soft-page-break/>
      <text:list text:style-name="LFO21" text:continue-numbering="true">
        <text:list-item>
          <text:p text:style-name="P233">Przewodniczący może czynić radnemu uwagi dotyczące tematu, formy i czasu trwania wystąpienia.<text:s/></text:p>
        </text:list-item>
        <text:list-item>
          <text:p text:style-name="P234">Jeżeli temat lub sposób wystąpienia albo zachowania radnego w sposób oczywisty zakłócają porządek obrad bądź uchybiają powadze sesji, przewodniczący przywołuje radnego "do porządku", a gdy przywołanie nie odniosło skutku może odebrać mu głos. Fakt ten odnotowuje się w protokole.<text:s/></text:p>
        </text:list-item>
        <text:list-item>
          <text:p text:style-name="P235">Postanowienia ust. 2 i 3 stosuje się odpowiednio do osób spoza rady zaproszonych<text:s/><text:line-break/>na sesję.<text:s/></text:p>
        </text:list-item>
        <text:list-item>
          <text:p text:style-name="P236"><text:span text:style-name="T237">Po uprzednim ostrzeżeniu,</text:span><text:span text:style-name="T238"><text:s/></text:span>Przewodniczący obrad może nakazać opuszczenie sali obrad przez osoby spoza rady, które zachowaniem swoim lub wystąpieniem zakłócają porządek obrad bądź naruszają powagę sesji.<text:s/></text:p>
        </text:list-item>
      </text:list>
      <text:p text:style-name="P239"/>
      <text:p text:style-name="P240"><text:span text:style-name="T241">§ 26.<text:s/></text:span><text:span text:style-name="T242">1. Po wyczerpaniu porządku obrad, Przewodniczący obrad</text:span><text:span text:style-name="T243"><text:s/></text:span><text:span text:style-name="T244">kończy sesję wypowiadając formułę: "</text:span><text:span text:style-name="T245">Zamykam...<text:s/></text:span><text:span text:style-name="T246">(kolejny numer sesji)</text:span><text:span text:style-name="T247"><text:s/>sesję Rady Gminy Lidzbark Warmiński<text:s/></text:span><text:span text:style-name="T248">”.</text:span></text:p>
      <text:list text:style-name="LFO22" text:continue-numbering="true">
        <text:list-item>
          <text:p text:style-name="P249">Czas od otwarcia sesji do jej zakończenia uważa się za czas trwania sesji.</text:p>
        </text:list-item>
        <text:list-item>
          <text:p text:style-name="P250">Postanowienia ust. 2 dotyczy także sesji, która objęła więcej niż jedno posiedzenie.</text:p>
        </text:list-item>
      </text:list>
      <text:p text:style-name="P251"/>
      <text:p text:style-name="P252"><text:span text:style-name="T253">§ 27.<text:s/></text:span><text:span text:style-name="T254">1. Z sesji Rady sporządza się protokół, który powinien zawierać:<text:s/></text:span></text:p>
      <text:list text:style-name="LFO23" text:continue-numbering="true">
        <text:list-item>
          <text:p text:style-name="P255">numer, datę oraz miejsce posiedzenia, godzinę jej rozpoczęcia i zakończenia, imię<text:s/><text:line-break/>i nazwisko Przewodniczącego obrad oraz protokolanta,</text:p>
        </text:list-item>
        <text:list-item>
          <text:p text:style-name="P256">stwierdzenie prawomocności obrad,<text:s/></text:p>
        </text:list-item>
        <text:list-item>
          <text:p text:style-name="P257">imiona i nazwiska nieobecnych radnych oraz imiona i nazwiska osób uczestniczących<text:s/><text:line-break/>w sesji z Urzędu,<text:s/></text:p>
        </text:list-item>
        <text:list-item>
          <text:p text:style-name="P258">stwierdzenie przyjęcia protokołu z poprzedniej sesji,<text:s/></text:p>
        </text:list-item>
        <text:list-item>
          <text:p text:style-name="P259">uchwalony porządek obrad,<text:s/></text:p>
        </text:list-item>
        <text:list-item>
          <text:p text:style-name="P260">przebieg głosowania z wyszczególnieniem liczby głosów "za", "przeciw"<text:s/><text:line-break/>i "wstrzymujących się",<text:s/></text:p>
        </text:list-item>
        <text:list-item>
          <text:p text:style-name="P261">przebieg obrad, streszczenie przemówień i dyskusji oraz tekst zgłoszonych i przyjętych wniosków oraz numery i treść podjętych uchwał,<text:s/></text:p>
        </text:list-item>
        <text:list-item>
          <text:p text:style-name="P262">podpis Przewodniczącego obrad oraz protokolanta.<text:s/></text:p>
        </text:list-item>
      </text:list>
      <text:p text:style-name="P263"/>
      <text:list text:style-name="LFO24" text:continue-numbering="true">
        <text:list-item>
          <text:p text:style-name="P264">Do protokołu dołącza się:<text:s/></text:p>
        </text:list-item>
      </text:list>
      <text:list text:style-name="LFO25" text:continue-numbering="true">
        <text:list-item>
          <text:p text:style-name="P265">listę obecności radnych,<text:s/></text:p>
        </text:list-item>
        <text:list-item>
          <text:p text:style-name="P266">listę obecności osób spoza rady,<text:s/></text:p>
        </text:list-item>
        <text:list-item>
          <text:p text:style-name="P267">podjęte przez radę uchwały,</text:p>
        </text:list-item>
        <text:list-item>
          <text:p text:style-name="P268">przedłożone Radzie projekty uchwał, które w wyniku głosowania nie zostały podjęte,<text:s/></text:p>
        </text:list-item>
        <text:list-item>
          <text:p text:style-name="P269">protokoły komisji skrutacyjnej oraz karty do głosowania tajnego<text:s/><text:span text:style-name="T270">w przypadku głosowania tajnego,<text:s/></text:span></text:p>
        </text:list-item>
        <text:list-item>
          <text:p text:style-name="P271">inne dokumenty złożone w trakcie obrad na ręce Przewodniczącego<text:s/><text:span text:style-name="T272">obrad.</text:span><text:s/></text:p>
        </text:list-item>
      </text:list>
      <text:list text:style-name="LFO24" text:continue-numbering="true">
        <text:list-item>
          <text:p text:style-name="P273">Protokół z poprzedniej sesji winien być udostępniony radnym do zapoznania się przed terminem obrad i nie musi być odczytywany w czasie obrad sesji.</text:p>
        </text:list-item>
      </text:list>
      <text:p text:style-name="P274"/>
      <text:soft-page-break/>
      <text:p text:style-name="P275"><text:span text:style-name="T276">§ 28.<text:s/></text:span><text:span text:style-name="T277">1. Protokół wykłada się do wglądu w siedzibie urzędu gminy najpóźniej<text:s/></text:span><text:span text:style-name="T278"><text:line-break/>po 14 dniach od dnia obrad sesji w celu naniesienia poprawek w jego treści przez uczestników obrad w zakresie niezgodności protokołu ze swoją wypowiedzią.<text:s/></text:span></text:p>
      <text:list text:style-name="LFO26" text:continue-numbering="true">
        <text:list-item>
          <text:p text:style-name="P279">Poprawki do protokołu zgłasza się najpóźniej na 5 dni przed planowanym terminem kolejnej sesji.<text:s/></text:p>
        </text:list-item>
        <text:list-item>
          <text:p text:style-name="P280">O uwzględnieniu lub odrzuceniu poprawek i uzupełnień wniesionych na sesji rozstrzyga Rada w głosowaniu.</text:p>
        </text:list-item>
        <text:list-item>
          <text:p text:style-name="P281">Protokoły numeruje się cyframi rzymskimi odpowiadającymi numerowi sesji w danej kadencji i oznaczeniem roku kalendarzowego.<text:s/></text:p>
        </text:list-item>
      </text:list>
      <text:p text:style-name="P282"/>
      <text:p text:style-name="P283"><text:span text:style-name="T284">ROZDZIAŁ IV</text:span></text:p>
      <text:p text:style-name="P285">Procedura uchwałodawcza</text:p>
      <text:p text:style-name="P286"/>
      <text:p text:style-name="P287"><text:span text:style-name="T288">§ <text:s/></text:span><text:span text:style-name="T289">29.<text:s/></text:span>1. Uchwały numeruje się uwzględniając: numer sesji (cyframi rzymskimi), kolejny numer uchwały (cyframi arabskimi) oraz rok podjęcia uchwały.<text:s/></text:p>
      <text:list text:style-name="LFO27" text:continue-numbering="true">
        <text:list-item>
          <text:p text:style-name="P290">Nową numerację zaczyna się z początkiem kadencji Rady.<text:s/></text:p>
        </text:list-item>
      </text:list>
      <text:p text:style-name="P291"/>
      <text:p text:style-name="P292"><text:span text:style-name="T293">§ 30.<text:s/></text:span>Uchwały Rady podpisuje Przewodniczący obrad.<text:s/></text:p>
      <text:p text:style-name="P294"/>
      <text:p text:style-name="P295"><text:span text:style-name="T296">§ 31.<text:s/></text:span><text:span text:style-name="T297">Kopie lub, jeżeli jest to niezbędne, odpisy uchwał, a w uzasadnionych sytuacjach również wyciągi z protokołu, przekazuje się jednostkom do realizacji i do wiadomości zależnie od ich treści.</text:span></text:p>
      <text:p text:style-name="P298"/>
      <text:p text:style-name="P299"><text:span text:style-name="T300">§ 32.</text:span><text:span text:style-name="T301"><text:s/></text:span><text:span text:style-name="T302">Inicjatywę uchwałodawczą posiada:<text:s/></text:span></text:p>
      <text:list text:style-name="LFO28" text:continue-numbering="true">
        <text:list-item>
          <text:p text:style-name="P303"><text:span text:style-name="T304">Radny,</text:span></text:p>
        </text:list-item>
        <text:list-item>
          <text:p text:style-name="P305"><text:span text:style-name="T306">Komisje Rady w zakresie spraw do których zostały powołane,</text:span></text:p>
        </text:list-item>
        <text:list-item>
          <text:p text:style-name="P307"><text:span text:style-name="T308">Wójt,<text:s/></text:span></text:p>
        </text:list-item>
        <text:list-item>
          <text:p text:style-name="P309"><text:span text:style-name="T310">klub radnych,</text:span></text:p>
        </text:list-item>
        <text:list-item>
          <text:p text:style-name="P311"><text:span text:style-name="T312">grupa co najmniej 200 mieszkańców, na zasadach określonych w odrębnej uchwale.<text:s/></text:span></text:p>
        </text:list-item>
      </text:list>
      <text:p text:style-name="P313"/>
      <text:p text:style-name="P314"><text:span text:style-name="T315">§ 33.<text:s/></text:span>1.<text:span text:style-name="T316"><text:s/></text:span><text:span text:style-name="T317">Głosowanie jawne przeprowadza Przewodniczący obrad, na zasadach określonych w ustawie.</text:span></text:p>
      <text:list text:style-name="LFO29" text:continue-numbering="true">
        <text:list-item>
          <text:p text:style-name="P318"><text:span text:style-name="T319">W przypadku gdy przeprowadzenie głosowania nie jest możliwe z wykorzystaniem elektronicznego systemu głosowania z przyczyn technicznych, w głosowaniu jawnym radni głosują poprzez podniesienie ręki. Za głosy ważne uznaje się te, które oddano "ZA", "PRZECIW" oraz "WSTRZYMUJĄCE SIĘ".</text:span><text:span text:style-name="T320"><text:s/></text:span></text:p>
        </text:list-item>
        <text:list-item>
          <text:p text:style-name="P321">Wyniki głosowania jawnego ogłasza Przewodniczący obrad.</text:p>
        </text:list-item>
        <text:list-item>
          <text:p text:style-name="P322">W przypadku wątpliwości, co do obliczenia wyników głosowania, Przewodniczący może zarządzić reasumpcję głosowania.</text:p>
        </text:list-item>
      </text:list>
      <text:p text:style-name="P323"/>
      <text:p text:style-name="P324"><text:span text:style-name="T325">§ 34.<text:s/></text:span><text:span text:style-name="T326">1. W głosowaniu tajnym radni głosują za pomocą kart do głosowania ostemplowanych pieczęcią Rady.<text:s/></text:span></text:p>
      <text:list text:style-name="LFO30" text:continue-numbering="true">
        <text:list-item>
          <text:p text:style-name="P327"><text:span text:style-name="T328">Głosowanie przeprowadza wybrana spośród radnych 3-osobowa Komisja skrutacyjna<text:s/></text:span><text:span text:style-name="T329"><text:line-break/>z wybranym spośród siebie Przewodniczącym.</text:span></text:p>
        </text:list-item>
        <text:list-item>
          <text:p text:style-name="P330"><text:span text:style-name="T331">Komisja skrutacyjna przed przystąpieniem do głosowania objaśnia sposób głosowania, sprawdza</text:span><text:span text:style-name="T332"><text:s/></text:span><text:span text:style-name="T333">prawidłowość sporządzenia kart do głosowania, przelicza i rozdaje karty<text:s/></text:span><text:span text:style-name="T334"><text:line-break/>do głosowania, sprawdza i liczy głosy, zabezpiecza karty do głosowania, sporządza protokół<text:s/></text:span><text:span text:style-name="T335"><text:line-break/>i odczytuje wyniki tajnego głosowania na sesji.</text:span></text:p>
        </text:list-item>
        <text:list-item>
          <text:p text:style-name="P336">Kart do głosowania nie może być więcej niż radnych obecnych na sesji.</text:p>
        </text:list-item>
        <text:list-item>
          <text:p text:style-name="P337">W przypadku równej liczby głosów, "ZA" i "PRZECIW" głosowanie tajne powtarza się.</text:p>
        </text:list-item>
        <text:list-item>
          <text:p text:style-name="P338">Wyniki głosowania tajnego ogłasza Przewodniczący obrad.</text:p>
        </text:list-item>
        <text:list-item>
          <text:p text:style-name="P339">Karty z oddanymi głosami i protokół głosowania stanowią załącznik do protokołu sesji.</text:p>
        </text:list-item>
      </text:list>
      <text:p text:style-name="P340"/>
      <text:p text:style-name="P341"><text:span text:style-name="T342">§ 35.<text:s/></text:span><text:span text:style-name="T343">W przypadku głosowania w sprawie wyborów osób, Przewodniczący obrad przed zamknięciem</text:span><text:span text:style-name="T344"><text:s/></text:span><text:span text:style-name="T345">listy kandydatów zapytuje każdego z nich czy wyraża zgodę na kandydowanie <text:s/></text:span><text:span text:style-name="T346"><text:line-break/>i po otrzymaniu odpowiedzi twierdzącej zamyka listę kandydatów, a następnie zarządza wybory.</text:span></text:p>
      <text:p text:style-name="P347"/>
      <text:p text:style-name="P348"><text:span text:style-name="T349">§ 36.<text:s/></text:span><text:span text:style-name="T350">1. Głosowanie zwykłą większością głosów oznacza, że przechodzi wniosek lub kandydatura,</text:span><text:span text:style-name="T351"><text:s/></text:span><text:span text:style-name="T352">która uzyskała większą liczbę głosów "ZA" niż "PRZECIW". Głosów wstrzymujących się i nieważnych nie dolicza się do żadnej z grup głosujących "ZA" czy "PRZECIW".</text:span></text:p>
      <text:list text:style-name="LFO31" text:continue-numbering="true">
        <text:list-item>
          <text:p text:style-name="P353"><text:span text:style-name="T354">Jeżeli celem głosowania jest wybór jednej z kilku kandydatur lub możliwości, przechodzi kandydatura lub wniosek, na który oddano liczbę głosów większą od liczby głosów oddanych na każde z pozostałych kandydatur lub wniosków.</text:span></text:p>
        </text:list-item>
        <text:list-item>
          <text:p text:style-name="P355"><text:span text:style-name="T356">Jeżeli kilku kandydatów lub możliwości uzyskało równą liczbę głosów przeprowadza się pomiędzy nimi dodatkowe głosowanie.</text:span></text:p>
        </text:list-item>
      </text:list>
      <text:p text:style-name="P357"/>
      <text:p text:style-name="P358"><text:span text:style-name="T359">§ 37.<text:s/></text:span><text:span text:style-name="T360">1. Głosowanie bezwzględną większością głosów oznacza, że przechodzi wniosek</text:span></text:p>
      <text:p text:style-name="P361"><text:span text:style-name="T362">lub kandydatura, które uzyskały, co najmniej jeden głos więcej od sumy pozostałych ważnie oddanych głosów, to znaczy przeciwnych i wstrzymujących się.</text:span></text:p>
      <text:list text:style-name="LFO32" text:continue-numbering="true">
        <text:list-item>
          <text:p text:style-name="P363"><text:span text:style-name="T364">Głosowanie bezwzględną większością ustawowego składu Rady oznacza, że przechodzi wniosek</text:span><text:span text:style-name="T365"><text:s/></text:span><text:span text:style-name="T366">lub kandydatura, która uzyskała liczbę całkowitą ważnych głosów oddanych<text:s/></text:span><text:span text:style-name="T367"><text:line-break/>za wnioskiem lub kandydatem, przewyższającą połowę ustawowego składu Rady.</text:span></text:p>
        </text:list-item>
        <text:list-item>
          <text:p text:style-name="P368"><text:span text:style-name="T369">Bezwzględna większość głosów przy parzystej liczbie głosujących zachodzi wówczas, gdy za wnioskiem lub kandydaturą zostało oddanych 50% + 1 ważnie oddany głos.</text:span></text:p>
        </text:list-item>
        <text:list-item>
          <text:p text:style-name="P370"><text:span text:style-name="T371">Bezwzględna większość głosów przy nieparzystej liczbie głosujących zachodzi wówczas, gdy za wnioskiem lub kandydaturą została oddana liczba głosów o 1 więcej od liczby pozostałych ważnie oddanych głosów.</text:span></text:p>
        </text:list-item>
      </text:list>
      <text:p text:style-name="P372"/>
      <text:p text:style-name="P373"><text:span text:style-name="T374">ROZDZIAŁ V<text:s/></text:span></text:p>
      <text:p text:style-name="P375"><text:span text:style-name="T376">Komisje Rady<text:s/></text:span></text:p>
      <text:p text:style-name="P377"/>
      <text:p text:style-name="P378"><text:span text:style-name="T379">§ 38.<text:s/></text:span><text:span text:style-name="T380">1. Rada ze swego grona powołuje Komisje stałe lub doraźne.</text:span></text:p>
      <text:list text:style-name="LFO33" text:continue-numbering="true">
        <text:list-item>
          <text:p text:style-name="P381">Nazwę komisji i składy osobowe poszczególnych Komisji stałych oraz doraźnych określa Rada w odrębnych uchwałach.</text:p>
        </text:list-item>
        <text:list-item>
          <text:p text:style-name="P382">W skład Komisji stałych wchodzi od 3 do 5 radnych.</text:p>
        </text:list-item>
        <text:list-item>
          <text:p text:style-name="P383">Radny może być przewodniczącym tylko jednej komisji stałej.<text:s/></text:p>
        </text:list-item>
        <text:list-item>
          <text:p text:style-name="P384">Przewodniczący i wiceprzewodniczący Rady nie może być przewodniczącym komisji stałej.<text:s/></text:p>
        </text:list-item>
      </text:list>
      <text:p text:style-name="P385"/>
      <text:p text:style-name="P386"><text:span text:style-name="T387">§ 39.<text:s/></text:span><text:span text:style-name="T388">1. Komisja wybiera ze swego grona przewodniczącego komisji.</text:span></text:p>
      <text:list text:style-name="LFO34" text:continue-numbering="true">
        <text:list-item>
          <text:p text:style-name="P389">Pracami Komisji kieruje przewodniczący komisji, a w razie jego nieobecności - wskazany przez niego członek komisji.</text:p>
        </text:list-item>
      </text:list>
      <text:p text:style-name="P390"/>
      <text:p text:style-name="P391"><text:span text:style-name="T392">§ 40.<text:s/></text:span><text:span text:style-name="T393">1. Komisje obradują na posiedzeniach, które zwołuje i prowadzi obrady przewodniczący Komisji.</text:span></text:p>
      <text:list text:style-name="LFO35" text:continue-numbering="true">
        <text:list-item>
          <text:p text:style-name="P394">O posiedzeniu komisji należy zawiadomić jej członków co najmniej na 3 dni przed terminem posiedzenia, podając miejsce, dzień i godzinę sesji oraz porządek obrad.</text:p>
        </text:list-item>
        <text:list-item>
          <text:p text:style-name="P395"><text:span text:style-name="T396">Zawiadomienie o terminie, miejscu i przedmiocie posiedzenia komisji podaje się<text:s/></text:span><text:span text:style-name="T397"><text:line-break/>do publicznej wiadomości, co najmniej na 3 dni przed terminem posiedzenia poprzez zamieszczenie <text:s/>obwieszczenia na stronie BIP.</text:span></text:p>
        </text:list-item>
        <text:list-item>
          <text:p text:style-name="P398"><text:span text:style-name="T399">Posiedzenia komisji są jawne. Wyłączenie jawności posiedzenia możliwe jest tylko<text:s/></text:span><text:span text:style-name="T400"><text:line-break/>w przypadkach przewidzianych przepisami powszechnie obowiązującego prawa.</text:span></text:p>
        </text:list-item>
      </text:list>
      <text:p text:style-name="P401"/>
      <text:p text:style-name="P402"><text:span text:style-name="T403">§ 41.<text:s/></text:span><text:span text:style-name="T404">Komisje doraźne powoływane przez Radę przedstawiają na sesji sprawozdania<text:s/></text:span><text:span text:style-name="T405"><text:line-break/>ze swej</text:span><text:s/><text:span text:style-name="T406">działalności niezwłocznie po zakończeniu swoich prac.</text:span></text:p>
      <text:p text:style-name="P407"/>
      <text:p text:style-name="P408"><text:span text:style-name="T409">§ 42.<text:s/></text:span><text:span text:style-name="T410">1. Komisje wydają</text:span><text:span text:style-name="T411"><text:s/></text:span><text:span text:style-name="T412">opinie i przedstawiają wnioski, przekazując je Radzie.</text:span></text:p>
      <text:list text:style-name="LFO36" text:continue-numbering="true">
        <text:list-item>
          <text:p text:style-name="P413">Opinie i wnioski Komisji uchwalane są w głosowaniu jawnym zwykłą większością głosów w obecności co najmniej połowy składu Komisji.</text:p>
        </text:list-item>
        <text:list-item>
          <text:p text:style-name="P414">Właściwa komisja po omówieniu projektu uchwały wnioskuje o:</text:p>
        </text:list-item>
      </text:list>
      <text:list text:style-name="LFO37" text:continue-numbering="true">
        <text:list-item>
          <text:p text:style-name="P415">przyjęcie projektu bez poprawek,</text:p>
        </text:list-item>
        <text:list-item>
          <text:p text:style-name="P416">przyjęcie projektu uchwały z poprawkami,</text:p>
        </text:list-item>
        <text:list-item>
          <text:p text:style-name="P417">odrzucenie projektu uchwały.</text:p>
        </text:list-item>
      </text:list>
      <text:list text:style-name="LFO36" text:continue-numbering="true">
        <text:list-item>
          <text:p text:style-name="P418">Stanowisko komisji (opinie i wnioski) przedstawia na sesji Rady przewodniczący komisji lub upoważniony przez komisję sprawozdawca.</text:p>
        </text:list-item>
      </text:list>
      <text:p text:style-name="P419"/>
      <text:p text:style-name="P420"><text:span text:style-name="T421">§ 43.<text:s/></text:span><text:span text:style-name="T422">1. Z przebiegu każdego posiedzenia komisji sporządza się protokół.</text:span></text:p>
      <text:list text:style-name="LFO38" text:continue-numbering="true">
        <text:list-item>
          <text:p text:style-name="P423">Protokół obejmuje zapis przebiegu posiedzenia komisji oraz odnotowane godziny rozpoczęcia i zakończenia obrad. Do protokołu załącza się: listę obecności radnych, teksty zajętych stanowisk, zaopiniowanych projektów uchwał, przedłożonych Komisji sprawozdań, informacji i odpowiedzi oraz inne materiały.</text:p>
        </text:list-item>
        <text:list-item>
          <text:p text:style-name="P424">Członek Komisji może zgłosić zdanie odrębne w stosunku do stanowiska komisji, które załącza się do protokołu.</text:p>
        </text:list-item>
        <text:list-item>
          <text:p text:style-name="P425">Protokół podpisuje przewodniczący komisji oraz protokolant.</text:p>
        </text:list-item>
      </text:list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<text:span text:style-name="T434">ROZDZIAŁ VI<text:s/></text:span></text:p>
      <text:p text:style-name="P435">Komisja Rewizyjna</text:p>
      <text:p text:style-name="P436"/>
      <text:p text:style-name="P437"><text:span text:style-name="T438">§ 44.<text:s/></text:span>1. Obowiązki kontrolne Rada realizuje poprzez powołaną w tym celu Komisję Rewizyjną.<text:s/></text:p>
      <text:list text:style-name="LFO39" text:continue-numbering="true">
        <text:list-item>
          <text:p text:style-name="P439">Komisja podlega wyłącznie Radzie, a swoje zadania realizuje na posiedzeniach oraz poprzez działania kontrolne.<text:s/></text:p>
        </text:list-item>
        <text:list-item>
          <text:p text:style-name="P440">Rada zlecając komisji rewizyjnej przeprowadzenie kontroli określa szczegółowo zakres<text:s/><text:line-break/>i przedmiot kontroli oraz termin jej przeprowadzenia.<text:span text:style-name="T441"><text:s/></text:span></text:p>
        </text:list-item>
      </text:list>
      <text:p text:style-name="P442"/>
      <text:p text:style-name="P443"><text:span text:style-name="T444">§ 46.<text:s/></text:span><text:span text:style-name="T445">1. Komisja Rewizyjna składa się z Przewodniczącego, oraz nie więcej niż 4 <text:s text:c="2"/>radnych, <text:s/>z zastrzeżeniem art. 18a ust. 2 <text:s/>ustawy.<text:s/></text:span></text:p>
      <text:list text:style-name="LFO40" text:continue-numbering="true">
        <text:list-item>
          <text:p text:style-name="P446"><text:span text:style-name="T447">Przewodniczącego Komisji Rewizyjnej wybiera Rada.</text:span></text:p>
        </text:list-item>
      </text:list>
      <text:p text:style-name="P448"/>
      <text:p text:style-name="P449"><text:span text:style-name="T450">§ 47.<text:s/></text:span><text:span text:style-name="T451">Przewodniczący Komisji Rewizyjnej organizuje pracę Komisji i prowadzi jej obrady.</text:span><text:span text:style-name="T452"><text:s/></text:span><text:span text:style-name="T453">W przypadku nieobecności Przewodniczącego lub niemożności działania, jego zadania wykonuje wskazany przez niego członek komisji.</text:span></text:p>
      <text:p text:style-name="P454"/>
      <text:p text:style-name="P455"><text:span text:style-name="T456">§ 48.<text:s/></text:span><text:span text:style-name="T457">1. Komisja Rewizyjna kontroluje działalność Wójta, gminnych jednostek organizacyjnych i jednostek pomocniczych Gminy pod względem:</text:span></text:p>
      <text:list text:style-name="LFO41" text:continue-numbering="true">
        <text:list-item>
          <text:p text:style-name="P458"><text:span text:style-name="T459">legalności,</text:span></text:p>
        </text:list-item>
        <text:list-item>
          <text:p text:style-name="P460"><text:span text:style-name="T461">gospodarności,</text:span></text:p>
        </text:list-item>
        <text:list-item>
          <text:p text:style-name="P462"><text:span text:style-name="T463">rzetelności,</text:span></text:p>
        </text:list-item>
        <text:list-item>
          <text:p text:style-name="P464"><text:span text:style-name="T465">celowości,</text:span></text:p>
        </text:list-item>
        <text:list-item>
          <text:p text:style-name="P466"><text:span text:style-name="T467">zgodności dokumentacji ze stanem faktycznym.</text:span></text:p>
        </text:list-item>
      </text:list>
      <text:list text:style-name="LFO42" text:continue-numbering="true">
        <text:list-item>
          <text:p text:style-name="P468"><text:span text:style-name="T469">Komisja Rewizyjna bada gospodarkę finansową kontrolowanych podmiotów, w tym wykonanie budżetu Gminy.</text:span></text:p>
        </text:list-item>
      </text:list>
      <text:p text:style-name="P470"/>
      <text:p text:style-name="P471"><text:span text:style-name="T472">§ 49.<text:s/></text:span><text:span text:style-name="T473">1. Komisja Rewizyjna przeprowadza następujące rodzaje kontroli:</text:span></text:p>
      <text:list text:style-name="LFO43" text:continue-numbering="true">
        <text:list-item>
          <text:p text:style-name="P474"><text:span text:style-name="T475">problemowe - obejmujące wybrane zagadnienia lub niewielki fragment w działalności kontrolowanego podmiotu,</text:span></text:p>
        </text:list-item>
        <text:list-item>
          <text:p text:style-name="P476"><text:span text:style-name="T477">sprawdzające - podejmowane w celu ustalenia, czy wyniki poprzedniej kontroli zostały uwzględnione w toku postępowania danego podmiotu.</text:span></text:p>
        </text:list-item>
      </text:list>
      <text:p text:style-name="P478"/>
      <text:p text:style-name="P479"><text:span text:style-name="T480">§ 50.<text:s/></text:span><text:span text:style-name="T481">1.</text:span><text:span text:style-name="T482"><text:s/></text:span>Przewodniczący komisji rewizyjnej zawiadamia kierownika jednostki kontrolowanej o zamiarze przeprowadzenia kontroli co najmniej na 3 dni przed terminem kontroli.<text:span text:style-name="T483"><text:s/></text:span></text:p>
      <text:list text:style-name="LFO44" text:continue-numbering="true">
        <text:list-item>
          <text:p text:style-name="P484"><text:span text:style-name="T485">Kontrole problemowe i sprawdzające nie powinny trwać dłużej niż 3 dni robocze.</text:span></text:p>
        </text:list-item>
      </text:list>
      <text:p text:style-name="P486"/>
      <text:p text:style-name="P487"><text:span text:style-name="T488">§ 51.<text:s/></text:span><text:span text:style-name="T489">Kontrole mogą być przeprowadzane przez zespoły składające się z co najmniej 3 członków Komisji Rewizyjnej. Członków zespołu kontrolującego wyznacza Przewodniczący Komisji Rewizyjnej.</text:span></text:p>
      <text:p text:style-name="P490"/>
      <text:p text:style-name="P491"><text:span text:style-name="T492">§ 52.<text:s/></text:span><text:span text:style-name="T493">Czynności kontrolne wykonywane są w miarę możliwości w dniach i godzinach pracy</text:span><text:span text:style-name="T494"><text:s/></text:span><text:span text:style-name="T495">kontrolowanego podmiotu.</text:span></text:p>
      <text:soft-page-break/>
      <text:p text:style-name="P496"><text:span text:style-name="T497">§ 53.<text:s/></text:span><text:span text:style-name="T498">1. Kontrolujący w terminie 7 dni od zakończenia kontroli sporządzają protokół pokontrolny, obejmujący:</text:span></text:p>
      <text:list text:style-name="LFO45" text:continue-numbering="true">
        <text:list-item>
          <text:p text:style-name="P499"><text:span text:style-name="T500">nazwę i adres kontrolowanego podmiotu,</text:span></text:p>
        </text:list-item>
        <text:list-item>
          <text:p text:style-name="P501"><text:span text:style-name="T502">imiona i nazwiska kontrolujących,</text:span></text:p>
        </text:list-item>
        <text:list-item>
          <text:p text:style-name="P503"><text:span text:style-name="T504">datę rozpoczęcia i zakończenia czynności kontrolnych,</text:span></text:p>
        </text:list-item>
        <text:list-item>
          <text:p text:style-name="P505"><text:span text:style-name="T506">określenie przedmiotowego zakresu kontroli i okresu objętego kontrolą,</text:span></text:p>
        </text:list-item>
        <text:list-item>
          <text:p text:style-name="P507"><text:span text:style-name="T508">imię i nazwisko kierownika kontrolowanego podmiotu,</text:span></text:p>
        </text:list-item>
        <text:list-item>
          <text:p text:style-name="P509"><text:span text:style-name="T510">przebieg i wyniki czynności kontrolnych, a w szczególności wnioski wskazujące nieprawidłowości w działalności kontrolowanego podmiotu oraz dowody potwierdzające ustalenia,</text:span></text:p>
        </text:list-item>
        <text:list-item>
          <text:p text:style-name="P511"><text:span text:style-name="T512">datę i miejsce podpisania protokołu,</text:span></text:p>
        </text:list-item>
        <text:list-item>
          <text:p text:style-name="P513"><text:span text:style-name="T514">podpisy kontrolujących i kierownika kontrolowanego podmiotu lub notatkę o odmowie podpisania protokołu z podaniem przyczyn odmowy,</text:span></text:p>
        </text:list-item>
        <text:list-item>
          <text:p text:style-name="P515">pouczenie o możliwości wniesienia zastrzeżeń do przebiegu lub ustaleń kontroli przez kierownika kontrolowanej jednostki.</text:p>
        </text:list-item>
      </text:list>
      <text:list text:style-name="LFO46" text:continue-numbering="true">
        <text:list-item>
          <text:p text:style-name="P516"><text:span text:style-name="T517">Protokół pokontrolny może także zwierać wnioski oraz propozycje, co do sposobu usunięcia nieprawidłowości stwierdzonych w wyniku kontroli.</text:span></text:p>
        </text:list-item>
        <text:list-item>
          <text:p text:style-name="P518"><text:span text:style-name="T519">Protokół pokontrolny sporządza się w 4 egzemplarzach, które w terminie 3 dni od daty podpisania protokołu otrzymują: Przewodniczący Rady, przewodniczący Komisji Rewizyjnej, kierownik kontrolowanego podmiotu oraz Wójt.</text:span></text:p>
        </text:list-item>
      </text:list>
      <text:p text:style-name="P520"/>
      <text:p text:style-name="P521"><text:span text:style-name="T522">§ 54.<text:s/></text:span><text:span text:style-name="T523">1. Kierownik kontrolowanego podmiotu może złożyć na ręce Przewodniczącego Rady uwagi dotyczące kontroli i jej wyników.</text:span></text:p>
      <text:list text:style-name="LFO47" text:continue-numbering="true">
        <text:list-item>
          <text:p text:style-name="P524"><text:span text:style-name="T525">Uwagi, o których mowa w ust. 1 składa się w terminie 7 dni od daty przedstawienia kierownikowi kontrolowanego podmiotu protokołu do podpisania.</text:span></text:p>
        </text:list-item>
      </text:list>
      <text:p text:style-name="P526"/>
      <text:p text:style-name="P527"><text:span text:style-name="T528">§ 55.<text:s/></text:span><text:span text:style-name="T529">1. Komisja Rewizyjna obraduje na posiedzeniach zwoływanych przez jej Przewodniczącego w miarę potrzeb.</text:span></text:p>
      <text:list text:style-name="LFO48" text:continue-numbering="true">
        <text:list-item>
          <text:p text:style-name="P530"><text:span text:style-name="T531">Przewodniczący Komisji Rewizyjnej zwołuje jej posiedzenia w formie pisemnej.</text:span></text:p>
        </text:list-item>
        <text:list-item>
          <text:p text:style-name="P532"><text:span text:style-name="T533">Posiedzenia, o jakich mowa w ust. 2, mogą być zwoływane z własnej inicjatywy przewodniczącego Komisji Rewizyjnej, a także na pisemny wniosek:</text:span></text:p>
        </text:list-item>
      </text:list>
      <text:list text:style-name="LFO49" text:continue-numbering="true">
        <text:list-item>
          <text:p text:style-name="P534"><text:span text:style-name="T535">Przewodniczącego Rady,</text:span></text:p>
        </text:list-item>
        <text:list-item>
          <text:p text:style-name="P536"><text:span text:style-name="T537">nie mniej niż 10 radnych,</text:span></text:p>
        </text:list-item>
        <text:list-item>
          <text:p text:style-name="P538"><text:span text:style-name="T539">nie mniej niż 2 członków Komisji Rewizyjnej.</text:span></text:p>
        </text:list-item>
      </text:list>
      <text:p text:style-name="P540"/>
      <text:p text:style-name="P541"/>
      <text:list text:style-name="LFO48" text:continue-numbering="true">
        <text:list-item>
          <text:p text:style-name="P542"><text:span text:style-name="T543">Przewodniczący Komisji Rewizyjnej może zaprosić na jej posiedzenia:</text:span></text:p>
        </text:list-item>
      </text:list>
      <text:list text:style-name="LFO50" text:continue-numbering="true">
        <text:list-item>
          <text:p text:style-name="P544"><text:span text:style-name="T545">radnych niebędących członkami Komisji Rewizyjnej,</text:span></text:p>
        </text:list-item>
        <text:list-item>
          <text:p text:style-name="P546"><text:span text:style-name="T547">osoby zaangażowane na wniosek Komisji Rewizyjnej w charakterze biegłych lub ekspertów.</text:span></text:p>
        </text:list-item>
      </text:list>
      <text:p text:style-name="P548"/>
      <text:list text:style-name="LFO48" text:continue-numbering="true">
        <text:list-item>
          <text:p text:style-name="P549"><text:span text:style-name="T550">Z posiedzenia Komisji Rewizyjnej należy sporządzić protokół, który podpisują wszyscy członkowie Komisji oraz osoby uczestniczące w posiedzeniu.</text:span></text:p>
        </text:list-item>
      </text:list>
      <text:p text:style-name="P551"/>
      <text:soft-page-break/>
      <text:p text:style-name="P552"><text:span text:style-name="T553">§ 56.<text:s/></text:span><text:span text:style-name="T554">Stanowiska Komisji Rewizyjnej zapadają zwykłą większością głosów w obecności co najmniej połowy składu Komisji w głosowaniu jawnym.</text:span></text:p>
      <text:p text:style-name="P555"/>
      <text:p text:style-name="P556"><text:span text:style-name="T557">§ 57.<text:s/></text:span><text:span text:style-name="T558">Komisja Rewizyjna może korzystać z porad, opinii i ekspertyz osób posiadających wiedzę</text:span><text:span text:style-name="T559"><text:s/></text:span><text:span text:style-name="T560">fachową, związaną z przedmiotem jej działania.</text:span></text:p>
      <text:p text:style-name="P561"/>
      <text:p text:style-name="P562"/>
      <text:p text:style-name="P563"><text:span text:style-name="T564">ROZDZIAŁ VII<text:s/></text:span></text:p>
      <text:p text:style-name="P565">Komisja skarg, wniosków i petycji</text:p>
      <text:p text:style-name="P566"/>
      <text:p text:style-name="P567"><text:span text:style-name="T568">§ 58.</text:span><text:span text:style-name="T569"><text:s/>Rada powołuje Komisję Skarg, Wniosków i Petycji w celu rozpatrywania skarg, wniosków oraz petycji składanych do Rady i należących do jej właściwości na zasadach<text:s/></text:span><text:span text:style-name="T570"><text:line-break/>i w trybie określonym ustawami.</text:span></text:p>
      <text:p text:style-name="P571"><text:span text:style-name="T572">§ 59. 1.</text:span><text:span text:style-name="T573"><text:s/>Komisja Skarg, Wniosków i Petycji składa się z przewodniczącego Komisji, oraz nie więcej niż 4 członków Komisji.</text:span></text:p>
      <text:p text:style-name="P574"><text:span text:style-name="T575">2.</text:span><text:span text:style-name="T576"><text:s/>Przewodniczący Komisji organizuje pracę Komisji i prowadzi jej obrady.<text:s/></text:span><text:span text:style-name="T577"><text:line-break/>W przypadku nieobecności przewodniczącego Komisji lub niemożności działania, jego zadania wykonuje wskazany przez niego członek Komisji.</text:span></text:p>
      <text:p text:style-name="P578"/>
      <text:p text:style-name="P579"><text:span text:style-name="T580">§ 60.</text:span><text:span text:style-name="T581"><text:s/>Przewodniczący Rady niezwłocznie nadaje bieg sprawom poprzez skierowanie do Komisji, zawiadamiając jednocześnie składającego o przekazaniu skargi, wniosków lub petycji do Komisji.</text:span></text:p>
      <text:p text:style-name="P582"/>
      <text:p text:style-name="P583"><text:span text:style-name="T584">§ 61.</text:span><text:span text:style-name="T585"><text:s/>Komisja przygotowuje i przedstawia Radzie opinię zawierającą wniosek<text:s/></text:span><text:span text:style-name="T586"><text:line-break/>o uznaniu skargi za zasadną, bądź bezzasadną albo uwzględnienie bądź nieuwzględnienie wniosku lub petycji, wraz z projektem uchwały.</text:span></text:p>
      <text:p text:style-name="P587"/>
      <text:p text:style-name="P588"><text:span text:style-name="T589">§ 62.</text:span><text:span text:style-name="T590"><text:s/>Komisja obraduje na posiedzeniach zwoływanych przez przewodniczącego Komisji w miarę potrzeb.</text:span></text:p>
      <text:p text:style-name="P591"><text:span text:style-name="T592">§ 63.</text:span><text:span text:style-name="T593"><text:s/>Uchwały Komisji zapadają zwykłą większością głosów w obecności co najmniej połowy składu Komisji w głosowaniu jawnym.</text:span></text:p>
      <text:p text:style-name="P594"/>
      <text:p text:style-name="P595"><text:span text:style-name="T596">ROZDZIAŁ VIII<text:s/></text:span></text:p>
      <text:p text:style-name="P597">Radni<text:s/></text:p>
      <text:p text:style-name="P598"/>
      <text:p text:style-name="P599"><text:span text:style-name="T600">§ 64.<text:s/></text:span><text:span text:style-name="T601">Prawa i obowiązki radnego określa ustawa.</text:span></text:p>
      <text:p text:style-name="P602"><text:span text:style-name="T603">§ 65.</text:span><text:span text:style-name="T604"><text:s/>Radny potwierdza swoją obecność na posiedzeniach Rady lub komisji podpisem na liście obecności.</text:span></text:p>
      <text:p text:style-name="P605"><text:span text:style-name="T606">§ 66.<text:s/></text:span><text:span text:style-name="T607">1. Radni mogą tworzyć kluby według kryteriów przez siebie przyjętych.</text:span><text:span text:style-name="T608"><text:s/></text:span><text:span text:style-name="T609">Fakt powstania klubu radnych należy zgłosić Przewodniczącemu Rady, który prowadzi rejestr klubów.<text:s/></text:span></text:p>
      <text:list text:style-name="LFO51" text:continue-numbering="true">
        <text:list-item>
          <text:p text:style-name="P610"><text:span text:style-name="T611">W zgłoszeniu podaje się:</text:span><text:span text:style-name="T612"><text:s/></text:span></text:p>
        </text:list-item>
      </text:list>
      <text:list text:style-name="LFO52" text:continue-numbering="true">
        <text:list-item>
          <text:p text:style-name="P613"><text:span text:style-name="T614">nazwę klubu,</text:span></text:p>
        </text:list-item>
        <text:list-item>
          <text:p text:style-name="P615"><text:span text:style-name="T616">liczbę członków,</text:span></text:p>
        </text:list-item>
        <text:list-item>
          <text:p text:style-name="P617"><text:span text:style-name="T618">imię i nazwisko Przewodniczącego klubu.</text:span><text:span text:style-name="T619"><text:s/></text:span></text:p>
        </text:list-item>
      </text:list>
      <text:soft-page-break/>
      <text:list text:style-name="LFO51" text:continue-numbering="true">
        <text:list-item>
          <text:p text:style-name="P620">W razie zmiany składu klubu lub jego rozwiązania Przewodniczący klubu jest obowiązany do niezwłocznego poinformowania o tym Przewodniczącego rady.</text:p>
        </text:list-item>
        <text:list-item>
          <text:p text:style-name="P621"><text:span text:style-name="T622">O powstaniu klubu Przewodniczący rady powiadamia radnych na najbliższej sesji.</text:span><text:span text:style-name="T623"><text:s/></text:span></text:p>
        </text:list-item>
        <text:list-item>
          <text:p text:style-name="P624"><text:span text:style-name="T625">Kluby radnych działają na podstawie własnego regulaminu.<text:s/></text:span></text:p>
        </text:list-item>
        <text:list-item>
          <text:p text:style-name="P626">Klub może przedstawiać swoje stanowisko na sesji Rady wyłącznie przez swych przedstawicieli wskazanych przez Przewodniczącego klubu.</text:p>
        </text:list-item>
        <text:list-item>
          <text:p text:style-name="P627">Na wniosek klubu radnych Przewodniczący<text:s/><text:span text:style-name="T628">obrad<text:s/></text:span>jest obowiązany wprowadzić do porządku obrad najbliższej sesji Rady projekt uchwały, zgłoszony przez klub radnych, jeżeli wpłynął on do Rady co najmniej 7 dni przed dniem rozpoczęcia sesji Rady.<text:s/></text:p>
        </text:list-item>
      </text:list>
      <text:p text:style-name="P629"/>
      <text:p text:style-name="P630"/>
      <text:p text:style-name="P631"><text:span text:style-name="T632">ROZDZIAŁ IX<text:s/></text:span></text:p>
      <text:p text:style-name="P633">Organ wykonawczy Gminy</text:p>
      <text:p text:style-name="P634"/>
      <text:p text:style-name="P635"><text:span text:style-name="T636">§ 67. 1.<text:s/></text:span><text:span text:style-name="T637">Organem wykonawczym Gminy jest Wójt. Wójt jako organ wykonawczy kieruje bieżącymi sprawami Gminy niezastrzeżonymi do kompetencji Rady i reprezentuje Gminę na zewnątrz.</text:span></text:p>
      <text:p text:style-name="P638">2. Wójt wykonuje:</text:p>
      <text:p text:style-name="P639">1) uchwały Rady;</text:p>
      <text:p text:style-name="P640">2) przypisane prawem zadania i kompetencje.</text:p>
      <text:p text:style-name="P641"/>
      <text:p text:style-name="P642"><text:span text:style-name="T643">ROZDZIAŁ X</text:span></text:p>
      <text:p text:style-name="P644">Jawność działania. Dostęp do informacji publicznej.</text:p>
      <text:p text:style-name="P645"/>
      <text:p text:style-name="P646"><text:span text:style-name="T647">§ 68. 1.</text:span><text:span text:style-name="T648"><text:s/>Działalność organów Gminy jest jawna.</text:span></text:p>
      <text:p text:style-name="P649">2. Ograniczenia jawności mogą wynikać wyłącznie z ustaw.</text:p>
      <text:p text:style-name="P650"/>
      <text:p text:style-name="P651"><text:span text:style-name="T652">§ 69.</text:span><text:span text:style-name="T653"><text:s/>Jawność organów Gminy obejmuje w szczególności:</text:span></text:p>
      <text:p text:style-name="P654">1) prawo obywateli do uzyskania informacji o działalności organów Gminy;</text:p>
      <text:p text:style-name="P655">2) prawo wstępu na sesje Rady Gminy i posiedzenia jej komisji</text:p>
      <text:p text:style-name="P656"><text:span text:style-name="T657">3) prawo dostępu do dokumentów wynikających z wykonywania zadań publicznych w tym uchwał, protokołów, interpelacji, zapytań radnych oraz udzielonych odpowiedzi.</text:span><text:s/></text:p>
      <text:p text:style-name="P658"/>
      <text:p text:style-name="P659"><text:span text:style-name="T660">ROZDZIAŁ XI<text:s/></text:span></text:p>
      <text:p text:style-name="P661"><text:span text:style-name="T662">Postanowienia końcowe</text:span></text:p>
      <text:p text:style-name="P663"/>
      <text:p text:style-name="P664"><text:span text:style-name="T665">§ 70.<text:s/></text:span>W sprawach<text:s/><text:span text:style-name="T666">nieuregulowanych</text:span><text:s/>Statutem stosuje się przepisy ustawy<text:s/><text:line-break/>o samorządzie gminnym.<text:s/></text:p>
      <text:p text:style-name="P667"/>
      <text:p text:style-name="P668"><text:span text:style-name="T669">§ 71.<text:s/></text:span>Zmiana statutu wymaga podjęcia uchwały przez Radę o zmianie Statutu.<text:s/></text:p>
      <text:p text:style-name="P670"/>
      <text:p text:style-name="P671"/>
      <text:p text:style-name="P672"/>
      <text:soft-page-break/>
      <text:p text:style-name="P673"><text:span text:style-name="T674"><text:s text:c="49"/></text:span><text:span text:style-name="T675"><text:tab/></text:span><text:span text:style-name="T676"><text:tab/><text:s/></text:span><text:span text:style-name="T677">Załącznik nr 1</text:span></text:p>
      <text:p text:style-name="P678"><text:s text:c="2"/>do Statutu Gminy Lidzbark Warmiński</text:p>
      <text:p text:style-name="P679"/>
      <text:p text:style-name="P680"/>
      <text:p text:style-name="P681">Wykaz jednostek organizacyjnych Gminy Lidzbark Warmiński</text:p>
      <text:p text:style-name="P682"/>
      <text:list text:style-name="LFO53" text:continue-numbering="true">
        <text:list-item>
          <text:p text:style-name="P683">Gminny Ośrodek Pomocy Społecznej w Lidzbarku Warmińskim.</text:p>
        </text:list-item>
        <text:list-item>
          <text:p text:style-name="P684">Gminne Centrum Kultury w Pilniku.</text:p>
        </text:list-item>
        <text:list-item>
          <text:p text:style-name="P685">Biblioteka Publiczna Gminy Lidzbark Warmiński z siedzibą w Kraszewie.</text:p>
        </text:list-item>
        <text:list-item>
          <text:p text:style-name="P686">Szkoła Podstawowa im. Karola Wojtyły w Kraszewie.</text:p>
        </text:list-item>
        <text:list-item>
          <text:p text:style-name="P687">Szkoła Podstawowa im. Marszałka Józefa Piłsudskiego w Rogóżu.</text:p>
        </text:list-item>
        <text:list-item>
          <text:p text:style-name="P688">Szkoła Podstawowa im. Kardynała Stefana Wyszyńskiego w Runowie.</text:p>
        </text:list-item>
      </text:list>
      <text:p text:style-name="P68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90">Załącznik nr 2</text:p>
      <text:p text:style-name="P691">do Statutu Gminy Lidzbark Warmiński</text:p>
      <text:p text:style-name="P692"/>
      <text:p text:style-name="P693"/>
      <text:p text:style-name="P694">Wykaz jednostek pomocniczych (sołectw) w Gminie Lidzbark Warmiński</text:p>
      <text:p text:style-name="P695"/>
      <text:p text:style-name="P696"/>
      <text:section text:name="Sect1" text:style-name="S1">
        <text:list text:style-name="LFO54" text:continue-numbering="true">
          <text:list-item>
            <text:p text:style-name="P697">Babiak,<text:s/></text:p>
          </text:list-item>
          <text:list-item>
            <text:p text:style-name="P698">Blanki,<text:s/></text:p>
          </text:list-item>
          <text:list-item>
            <text:p text:style-name="P699">Bobrownik,<text:s/></text:p>
          </text:list-item>
          <text:list-item>
            <text:p text:style-name="P700">Bugi,<text:s/></text:p>
          </text:list-item>
          <text:list-item>
            <text:p text:style-name="P701">Drwęca,</text:p>
          </text:list-item>
          <text:list-item>
            <text:p text:style-name="P702">Ignalin,<text:s/></text:p>
          </text:list-item>
          <text:list-item>
            <text:p text:style-name="P703">Jagoty,<text:s/></text:p>
          </text:list-item>
          <text:list-item>
            <text:p text:style-name="P704">Jarandowo,</text:p>
          </text:list-item>
          <text:list-item>
            <text:p text:style-name="P705">Kaszuny,<text:s/></text:p>
          </text:list-item>
          <text:list-item>
            <text:p text:style-name="P706">Kłębowo,<text:s/></text:p>
          </text:list-item>
          <text:list-item>
            <text:p text:style-name="P707">Knipy,</text:p>
          </text:list-item>
          <text:list-item>
            <text:p text:style-name="P708">Kochanówka,<text:s/></text:p>
          </text:list-item>
          <text:list-item>
            <text:p text:style-name="P709">Koniewo,</text:p>
          </text:list-item>
          <text:list-item>
            <text:p text:style-name="P710">Kotowo,<text:s/></text:p>
          </text:list-item>
          <text:list-item>
            <text:p text:style-name="P711">Kraszewo,</text:p>
          </text:list-item>
          <text:list-item>
            <text:p text:style-name="P712">Lauda,<text:s/></text:p>
          </text:list-item>
          <text:list-item>
            <text:p text:style-name="P713">Łabno,</text:p>
          </text:list-item>
          <text:list-item>
            <text:p text:style-name="P714">Łaniewo,<text:s/></text:p>
          </text:list-item>
          <text:list-item>
            <text:p text:style-name="P715">Markajmy,</text:p>
          </text:list-item>
          <text:list-item>
            <text:p text:style-name="P716">Medyny,<text:s/></text:p>
          </text:list-item>
          <text:list-item>
            <text:p text:style-name="P717">Miejska Wola,<text:s/></text:p>
          </text:list-item>
          <text:list-item>
            <text:p text:style-name="P718">Miłogórze,</text:p>
          </text:list-item>
          <text:list-item>
            <text:p text:style-name="P719">Morawa,<text:s/></text:p>
          </text:list-item>
          <text:list-item>
            <text:p text:style-name="P720">Nowa Wieś Wielka,</text:p>
          </text:list-item>
          <text:list-item>
            <text:p text:style-name="P721">Nowosady,<text:s/></text:p>
          </text:list-item>
          <text:list-item>
            <text:p text:style-name="P722">Pilnik,<text:s/></text:p>
          </text:list-item>
          <text:list-item>
            <text:p text:style-name="P723">Redy,<text:s/></text:p>
          </text:list-item>
          <text:list-item>
            <text:p text:style-name="P724">Rogóż,</text:p>
          </text:list-item>
          <text:list-item>
            <text:p text:style-name="P725">Runowo,<text:s/></text:p>
          </text:list-item>
          <text:list-item>
            <text:p text:style-name="P726">Sarnowo,<text:s/></text:p>
          </text:list-item>
          <text:list-item>
            <text:p text:style-name="P727">Stryjkowo,</text:p>
          </text:list-item>
          <text:list-item>
            <text:p text:style-name="P728">Suryty,<text:s/></text:p>
          </text:list-item>
          <text:list-item>
            <text:p text:style-name="P729">Świętnik,</text:p>
          </text:list-item>
          <text:list-item>
            <text:p text:style-name="P730">Wielochowo,<text:s/></text:p>
          </text:list-item>
          <text:list-item>
            <text:p text:style-name="P731">Workiejmy,<text:s/></text:p>
          </text:list-item>
          <text:list-item>
            <text:p text:style-name="P732">Wróblik,<text:s/></text:p>
          </text:list-item>
          <text:list-item>
            <text:p text:style-name="P733">Zaręby,</text:p>
          </text:list-item>
          <text:list-item>
            <text:p text:style-name="P734">Żytowo.</text:p>
          </text:list-item>
        </text:list>
      </text:section>
      <text:section text:name="Sect2" text:style-name="S2">
        <text:p text:style-name="P735"/>
        <text:p text:style-name="P736"><text:line-break/></text:p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8LVL1" style:family="text">
      <style:text-properties style:font-name="Times New Roman" style:font-name-asian="Times New Roman" style:use-window-font-color="true" fo:font-size="12pt" style:font-size-asian="12pt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 fo:font-size="12pt" style:font-size-asian="12pt"/>
    </style:style>
    <style:style style:name="WW_CharLFO42LVL1" style:family="text">
      <style:text-properties style:font-name="Times New Roman" style:font-name-complex="Times New Roman" fo:font-size="12pt" style:font-size-asian="12pt" style:font-size-complex="12pt"/>
    </style:style>
    <style:style style:name="WW_CharLFO43LVL1" style:family="text">
      <style:text-properties style:font-name="Times New Roman" style:font-name-complex="Times New Roman" fo:font-size="12pt" style:font-size-asian="12pt"/>
    </style:style>
    <style:style style:name="WW_CharLFO44LVL1" style:family="text">
      <style:text-properties style:font-name="Times New Roman" style:font-name-complex="Times New Roman" fo:font-size="12pt" style:font-size-asian="12pt" style:font-size-complex="12pt"/>
    </style:style>
    <style:style style:name="WW_CharLFO45LVL1" style:family="text">
      <style:text-properties style:font-name="Times New Roman" style:font-name-complex="Times New Roman" fo:font-size="12pt" style:font-size-asian="12pt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style style:name="WW_CharLFO47LVL1" style:family="text">
      <style:text-properties style:font-name="Times New Roman" style:font-name-complex="Times New Roman" fo:font-size="12pt" style:font-size-asian="12pt" style:font-size-complex="12pt"/>
    </style:style>
    <style:style style:name="WW_CharLFO48LVL1" style:family="text">
      <style:text-properties style:font-name="Times New Roman" style:font-name-complex="Times New Roman" fo:font-size="12pt" style:font-size-asian="12pt" style:font-size-complex="12pt"/>
    </style:style>
    <style:style style:name="WW_CharLFO49LVL1" style:family="text">
      <style:text-properties style:font-name="Times New Roman" style:font-name-complex="Times New Roman" fo:font-size="12pt" style:font-size-asian="12pt"/>
    </style:style>
    <style:style style:name="WW_CharLFO50LVL1" style:family="text">
      <style:text-properties style:font-name="Times New Roman" style:font-name-complex="Times New Roman" fo:font-size="12pt" style:font-size-asian="12pt"/>
    </style:style>
    <style:style style:name="WW_CharLFO5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</meta:initial-creator>
    <dc:creator>Iwona Stępień</dc:creator>
    <meta:creation-date>2025-10-20T07:49:00Z</meta:creation-date>
    <dc:date>2025-10-24T06:49:00Z</dc:date>
    <meta:print-date>2025-10-21T11:18:00Z</meta:print-date>
    <meta:template xlink:href="Normal" xlink:type="simple"/>
    <meta:editing-cycles>63</meta:editing-cycles>
    <meta:editing-duration>PT19500S</meta:editing-duration>
    <meta:document-statistic meta:page-count="14" meta:paragraph-count="53" meta:word-count="3798" meta:character-count="26535" meta:row-count="189" meta:non-whitespace-character-count="22790"/>
  </office:meta>
</office:document-meta>
</file>